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930000008D6224B87E.png"/>
  <manifest:file-entry manifest:media-type="image/png" manifest:full-path="Pictures/1000000000000640000004B02C5236E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Blue-title">
      <style:graphic-properties draw:auto-grow-height="true" fo:min-height="1.753cm"/>
    </style:style>
    <style:style style:name="pr2" style:family="presentation" style:parent-style-name="Blue-subtitle">
      <style:graphic-properties draw:fill-color="#ffffff" draw:auto-grow-height="true" fo:min-height="6.941cm"/>
    </style:style>
    <style:style style:name="pr3" style:family="presentation" style:parent-style-name="Blue-notes">
      <style:graphic-properties draw:fill-color="#ffffff" fo:min-height="13.114cm"/>
    </style:style>
    <style:style style:name="pr4" style:family="presentation" style:parent-style-name="Blue-title">
      <style:graphic-properties fo:min-height="1.502cm"/>
    </style:style>
    <style:style style:name="pr5" style:family="presentation" style:parent-style-name="Blue-outline1">
      <style:graphic-properties fo:min-height="6.69cm"/>
    </style:style>
    <style:style style:name="pr6" style:family="presentation" style:parent-style-name="Blue-subtitle">
      <style:graphic-properties draw:fill-color="#ffffff" fo:min-height="6.6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48pt" style:font-size-asian="48pt" style:font-size-complex="48pt"/>
    </style:style>
    <style:style style:name="P3" style:family="paragraph">
      <style:paragraph-properties fo:text-align="center"/>
    </style:style>
    <style:style style:name="P4" style:family="paragraph">
      <style:text-properties fo:font-size="32pt"/>
    </style:style>
    <style:style style:name="P5" style:family="paragraph">
      <style:text-properties fo:font-size="20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color="#000080" fo:font-family="'Courier 10 Pitch'" style:font-pitch="fixed" fo:font-size="28pt" style:font-size-asian="28pt" style:font-size-complex="28pt"/>
    </style:style>
    <style:style style:name="T7" style:family="text">
      <style:text-properties fo:font-family="'Courier 10 Pitch'" style:font-pitch="fixed" fo:font-size="28pt" style:font-size-asian="28pt" style:font-size-complex="28pt"/>
    </style:style>
    <style:style style:name="T8" style:family="text">
      <style:text-properties fo:color="#ff0000" fo:font-family="'Courier 10 Pitch'" style:font-pitch="fixed" fo:font-size="28pt" style:font-size-asian="28pt" style:font-size-complex="28pt"/>
    </style:style>
    <style:style style:name="T9" style:family="text">
      <style:text-properties fo:color="#00ae00" fo:font-family="'Courier 10 Pitch'" style:font-pitch="fixed" fo:font-size="28pt" fo:font-style="italic" style:font-size-asian="28pt" style:font-style-asian="italic" style:font-size-complex="28pt" style:font-style-complex="italic"/>
    </style:style>
    <style:style style:name="T10" style:family="text">
      <style:text-properties fo:color="#00ae00" fo:font-family="'Courier 10 Pitch'" style:font-pitch="fixed" fo:font-size="28pt" style:font-size-asian="28pt" style:font-size-complex="28pt"/>
    </style:style>
    <style:style style:name="T11" style:family="text">
      <style:text-properties fo:color="#00ff00" fo:font-family="'Courier 10 Pitch'" style:font-pitch="fixed"/>
    </style:style>
    <style:style style:name="T12" style:family="text">
      <style:text-properties fo:color="#000080" fo:font-family="'Courier 10 Pitch'" style:font-pitch="fixed" fo:font-size="24pt" style:font-size-asian="24pt" style:font-size-complex="24pt"/>
    </style:style>
    <style:style style:name="T13" style:family="text">
      <style:text-properties fo:font-family="'Courier 10 Pitch'" style:font-pitch="fixed"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" presentation:presentation-page-layout-name="AL1T0">
        <office:forms form:automatic-focus="false" form:apply-design-mode="false"/>
        <draw:frame presentation:style-name="pr1" draw:layer="layout" svg:width="25.191cm" svg:height="2.003cm" svg:x="1.27cm" svg:y="0.028cm" presentation:class="title">
          <draw:text-box>
            <text:p>(Bottom Half of Screen)</text:p>
          </draw:text-box>
        </draw:frame>
        <draw:frame presentation:style-name="pr2" draw:text-style-name="P2" draw:layer="layout" svg:width="25.191cm" svg:height="6.941cm" svg:x="1.27cm" svg:y="2.585cm" presentation:class="subtitle" presentation:user-transformed="true">
          <draw:text-box>
            <text:list text:style-name="L1">
              <text:list-header>
                <text:p text:style-name="P1"><text:span text:style-name="T1">Intro to PL/Python</text:span></text:p>
                <text:p text:style-name="P1"><text:span text:style-name="T1"/></text:p>
                <text:p text:style-name="P1"><text:span text:style-name="T1">Josh Williams</text:span></text:p>
              </text:list-header>
            </text:list>
          </draw:text-box>
        </draw:frame>
        <draw:frame draw:style-name="gr1" draw:text-style-name="P3" draw:layer="layout" svg:width="3.408cm" svg:height="1.191cm" svg:x="23.495cm" svg:y="8.255cm">
          <draw:image xlink:href="Pictures/10000201000001930000008D6224B87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" presentation:presentation-page-layout-name="AL2T1">
        <office:forms form:automatic-focus="false" form:apply-design-mode="false"/>
        <draw:frame presentation:style-name="pr4" draw:layer="layout" svg:width="25.191cm" svg:height="2.003cm" svg:x="1.27cm" svg:y="0.028cm" presentation:class="title">
          <draw:text-box>
            <text:p>What is PL/Python?</text:p>
          </draw:text-box>
        </draw:frame>
        <draw:frame presentation:style-name="pr5" draw:layer="layout" svg:width="25.191cm" svg:height="6.947cm" svg:x="1.27cm" svg:y="2.585cm" presentation:class="outline" presentation:user-transformed="true">
          <draw:text-box>
            <text:list text:style-name="L2">
              <text:list-item>
                <text:p>Procedural Language INSIDE PostgreSQL</text:p>
              </text:list-item>
              <text:list-item>
                <text:p>Not a replacement for SQL</text:p>
              </text:list-item>
              <text:list-item>
                <text:p>Run manually (functions / DO in 9.0)</text:p>
                <text:list>
                  <text:list-item>
                    <text:p>or automatically (trigger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" presentation:presentation-page-layout-name="AL2T1">
        <office:forms form:automatic-focus="false" form:apply-design-mode="false"/>
        <draw:frame presentation:style-name="pr4" draw:layer="layout" svg:width="25.191cm" svg:height="2.003cm" svg:x="1.27cm" svg:y="0.028cm" presentation:class="title">
          <draw:text-box>
            <text:p>Why PostgreSQL?</text:p>
          </draw:text-box>
        </draw:frame>
        <draw:frame presentation:style-name="pr5" draw:layer="layout" svg:width="25.191cm" svg:height="6.69cm" svg:x="1.27cm" svg:y="2.585cm" presentation:class="outline">
          <draw:text-box>
            <text:list text:style-name="L2">
              <text:list-item>
                <text:p>Powerful, yet very fast.</text:p>
              </text:list-item>
              <text:list-item>
                <text:p>Feature rich, but you can't beat the price.</text:p>
              </text:list-item>
              <text:list-item>
                <text:p>It's future is clear!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" presentation:presentation-page-layout-name="AL2T1">
        <office:forms form:automatic-focus="false" form:apply-design-mode="false"/>
        <draw:frame presentation:style-name="pr4" draw:layer="layout" svg:width="25.191cm" svg:height="2.003cm" svg:x="1.27cm" svg:y="0.028cm" presentation:class="title">
          <draw:text-box>
            <text:p>Why Python?</text:p>
          </draw:text-box>
        </draw:frame>
        <draw:frame presentation:style-name="pr5" draw:layer="layout" svg:width="25.191cm" svg:height="7.125cm" svg:x="1.27cm" svg:y="2.585cm" presentation:class="outline" presentation:user-transformed="true">
          <draw:text-box>
            <text:list text:style-name="L2">
              <text:list-item>
                <text:p>Easy to read. <text:s/>Easy to learn. <text:s/>Easy to use.</text:p>
              </text:list-item>
              <text:list-item>
                <text:p>Powerful, yet very fast.</text:p>
              </text:list-item>
              <text:list-item>
                <text:p>Possibly already using it outside the database.</text:p>
              </text:list-item>
              <text:list-item>
                <text:p>It's Python!!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" presentation:presentation-page-layout-name="AL2T1">
        <office:forms form:automatic-focus="false" form:apply-design-mode="false"/>
        <draw:frame presentation:style-name="pr4" draw:layer="layout" svg:width="25.191cm" svg:height="2.003cm" svg:x="1.27cm" svg:y="0.028cm" presentation:class="title" presentation:user-transformed="true">
          <draw:text-box>
            <text:p>Okay, enough crowd pandering</text:p>
          </draw:text-box>
        </draw:frame>
        <draw:frame presentation:style-name="pr5" draw:layer="layout" svg:width="25.191cm" svg:height="6.69cm" svg:x="1.27cm" svg:y="2.585cm" presentation:class="outline">
          <draw:text-box>
            <text:list text:style-name="L2">
              <text:list-item>
                <text:p>Step 1: Configure PostgreSQL for Python</text:p>
              </text:list-item>
              <text:list-item>
                <text:p>Step 2: Install PL/Python into database(s)</text:p>
              </text:list-item>
              <text:list-item>
                <text:p>Step 3: Profit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" presentation:presentation-page-layout-name="AL2T1">
        <office:forms form:automatic-focus="false" form:apply-design-mode="false"/>
        <draw:frame presentation:style-name="pr4" draw:layer="layout" svg:width="25.191cm" svg:height="2.003cm" svg:x="1.27cm" svg:y="0.028cm" presentation:class="title" presentation:user-transformed="true">
          <draw:text-box>
            <text:p>1. Configure PG for Python</text:p>
          </draw:text-box>
        </draw:frame>
        <draw:frame presentation:style-name="pr5" draw:layer="layout" svg:width="25.191cm" svg:height="6.69cm" svg:x="1.27cm" svg:y="2.585cm" presentation:class="outline">
          <draw:text-box>
            <text:list text:style-name="L2">
              <text:list-item>
                <text:p>If using source, `./configure --with-python`</text:p>
              </text:list-item>
              <text:list-item>
                <text:p>If using packages, install ”-plpython” or ”-py...”</text:p>
              </text:list-item>
              <text:list-item>
                <text:p>In either case you need Python installed (duh)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" presentation:presentation-page-layout-name="AL2T1">
        <office:forms form:automatic-focus="false" form:apply-design-mode="false"/>
        <draw:frame presentation:style-name="pr4" draw:layer="layout" svg:width="25.191cm" svg:height="2.003cm" svg:x="1.27cm" svg:y="0.028cm" presentation:class="title">
          <draw:text-box>
            <text:p>Is it there?</text:p>
          </draw:text-box>
        </draw:frame>
        <draw:frame presentation:style-name="pr5" draw:layer="layout" svg:width="25.191cm" svg:height="6.69cm" svg:x="1.27cm" svg:y="2.585cm" presentation:class="outline">
          <draw:text-box>
            <text:list text:style-name="L2">
              <text:list-item>
                <text:p>SELECT * FROM pg_pltemplate;</text:p>
              </text:list-item>
              <text:list-item>
                <text:p>tmplname == plpythonu</text:p>
                <text:list>
                  <text:list-item>
                    <text:p>or plpython2u</text:p>
                  </text:list-item>
                  <text:list-item>
                    <text:p>or plpython3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" presentation:presentation-page-layout-name="AL2T1">
        <office:forms form:automatic-focus="false" form:apply-design-mode="false"/>
        <draw:frame presentation:style-name="pr4" draw:layer="layout" svg:width="25.191cm" svg:height="2.003cm" svg:x="1.27cm" svg:y="0.028cm" presentation:class="title">
          <draw:text-box>
            <text:p>Wait, u?</text:p>
          </draw:text-box>
        </draw:frame>
        <draw:frame presentation:style-name="pr5" draw:layer="layout" svg:width="25.191cm" svg:height="6.69cm" svg:x="1.27cm" svg:y="2.585cm" presentation:class="outline">
          <draw:text-box>
            <text:list text:style-name="L2">
              <text:list-item>
                <text:p>PL/Python is an <text:span text:style-name="T2">untrusted</text:span><text:span text:style-name="T3"> language...</text:span></text:p>
              </text:list-item>
              <text:list-item>
                <text:p><text:span text:style-name="T3">Only DB superusers can create functions :(</text:span></text:p>
              </text:list-item>
              <text:list-item>
                <text:p><text:span text:style-name="T3">Functions can communicate outside the DB :)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" presentation:presentation-page-layout-name="AL2T1">
        <office:forms form:automatic-focus="false" form:apply-design-mode="false"/>
        <draw:frame presentation:style-name="pr4" draw:layer="layout" svg:width="25.191cm" svg:height="2.003cm" svg:x="1.27cm" svg:y="0.028cm" presentation:class="title" presentation:user-transformed="true">
          <draw:text-box>
            <text:p>2. Enable Databases</text:p>
          </draw:text-box>
        </draw:frame>
        <draw:frame presentation:style-name="pr5" draw:layer="layout" svg:width="25.191cm" svg:height="6.876cm" svg:x="1.27cm" svg:y="2.585cm" presentation:class="outline" presentation:user-transformed="true">
          <draw:text-box>
            <text:list text:style-name="L2">
              <text:list-item>
                <text:p>Command line: createlang plpythonu <text:span text:style-name="T4">dbname</text:span></text:p>
              </text:list-item>
              <text:list-item>
                <text:p><text:span text:style-name="T5">Inside DB: CREATE LANGUAGE plpythonu;</text:span></text:p>
                <text:list>
                  <text:list-item>
                    <text:p><text:span text:style-name="T5">Hint: Install in template1</text:span></text:p>
                  </text:list-item>
                </text:list>
              </text:list-item>
              <text:list-item>
                <text:p><text:span text:style-name="T5">SELECT * FROM pg_language;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" presentation:presentation-page-layout-name="AL2T1">
        <office:forms form:automatic-focus="false" form:apply-design-mode="false"/>
        <draw:frame presentation:style-name="pr4" draw:layer="layout" svg:width="25.191cm" svg:height="2.003cm" svg:x="1.27cm" svg:y="0.028cm" presentation:class="title">
          <draw:text-box>
            <text:p>CREATE FUNCTION...</text:p>
          </draw:text-box>
        </draw:frame>
        <draw:frame presentation:style-name="pr5" draw:layer="layout" svg:width="25.191cm" svg:height="6.69cm" svg:x="1.27cm" svg:y="2.585cm" presentation:class="outline" presentation:user-transformed="true">
          <draw:text-box>
            <text:list text:style-name="L2">
              <text:list-header>
                <text:p><text:span text:style-name="T6">CREATE FUNCTION</text:span><text:span text:style-name="T7"> function_name (....)</text:span></text:p>
                <text:list>
                  <text:list-header>
                    <text:p><text:span text:style-name="T6">AS</text:span><text:span text:style-name="T7"> </text:span><text:span text:style-name="T8">$dollarquote$</text:span><text:span text:style-name="T7"> </text:span><text:span text:style-name="T9">...python here...</text:span></text:p>
                    <text:p><text:span text:style-name="T10">...</text:span><text:span text:style-name="T7"> </text:span><text:span text:style-name="T8">$dollarquote$</text:span><text:span text:style-name="T7"> </text:span><text:span text:style-name="T6">LANGUAGE</text:span><text:span text:style-name="T7"> plpythonu;</text:span></text:p>
                  </text:list-header>
                </text:list>
              </text:list-header>
              <text:list-item>
                <text:p>See ”Intro to PL/pgSQL” for construct details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ue" presentation:presentation-page-layout-name="AL2T1">
        <office:forms form:automatic-focus="false" form:apply-design-mode="false"/>
        <draw:frame presentation:style-name="pr4" draw:layer="layout" svg:width="25.191cm" svg:height="2.008cm" svg:x="1.27cm" svg:y="0.026cm" presentation:class="title" presentation:user-transformed="true">
          <draw:text-box>
            <text:p>The <text:span text:style-name="T11">...python here...</text:span> bit</text:p>
          </draw:text-box>
        </draw:frame>
        <draw:frame presentation:style-name="pr5" draw:layer="layout" svg:width="25.191cm" svg:height="6.69cm" svg:x="1.27cm" svg:y="2.585cm" presentation:class="outline" presentation:user-transformed="true">
          <draw:text-box>
            <text:list text:style-name="L2">
              <text:list-item>
                <text:p>Where the interesting Python-y stuff happens</text:p>
              </text:list-item>
              <text:list-item>
                <text:p>Simple processing of function parameters</text:p>
                <text:list>
                  <text:list-item>
                    <text:p>But also... Import modules (stats, XML, ASCII plot?)</text:p>
                  </text:list-item>
                  <text:list-item>
                    <text:p>Interact with the <text:span text:style-name="T2">outside world</text:span>, the inside worl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ue" presentation:presentation-page-layout-name="AL2T1">
        <office:forms form:automatic-focus="false" form:apply-design-mode="false"/>
        <draw:frame presentation:style-name="pr4" draw:layer="layout" svg:width="25.191cm" svg:height="2.003cm" svg:x="1.27cm" svg:y="0.028cm" presentation:class="title">
          <draw:text-box>
            <text:p>The web IN your database redux</text:p>
          </draw:text-box>
        </draw:frame>
        <draw:frame presentation:style-name="pr5" draw:layer="layout" svg:width="25.191cm" svg:height="6.69cm" svg:x="1.27cm" svg:y="2.585cm" presentation:class="outline">
          <draw:text-box>
            <text:list text:style-name="L2">
              <text:list-item>
                <text:p>Need a type to represent composite RSS data</text:p>
              </text:list-item>
              <text:list-item>
                <text:p>Need RSS reader module … feedparser!</text:p>
              </text:list-item>
              <text:list-item>
                <text:p>CREATE FUNCTION … RETURNS SETOF …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ue" presentation:presentation-page-layout-name="AL2T1">
        <office:forms form:automatic-focus="false" form:apply-design-mode="false"/>
        <draw:frame presentation:style-name="pr4" draw:layer="layout" svg:width="25.191cm" svg:height="2.003cm" svg:x="1.27cm" svg:y="0.028cm" presentation:class="title">
          <draw:text-box>
            <text:p>It works!</text:p>
          </draw:text-box>
        </draw:frame>
        <draw:frame presentation:style-name="pr5" draw:layer="layout" svg:width="25.191cm" svg:height="6.69cm" svg:x="1.27cm" svg:y="2.585cm" presentation:class="outline">
          <draw:text-box>
            <text:list text:style-name="L2">
              <text:list-item>
                <text:p>But 11 lines? <text:s/>This is Python, we can do better!</text:p>
              </text:list-item>
              <text:list-item>
                <text:p>There … Two lines (plus the module import)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ue" presentation:presentation-page-layout-name="AL2T1">
        <office:forms form:automatic-focus="false" form:apply-design-mode="false"/>
        <draw:frame presentation:style-name="pr4" draw:layer="layout" svg:width="25.191cm" svg:height="2.003cm" svg:x="1.27cm" svg:y="0.028cm" presentation:class="title">
          <draw:text-box>
            <text:p>Something a little more fancy</text:p>
          </draw:text-box>
        </draw:frame>
        <draw:frame presentation:style-name="pr5" draw:layer="layout" svg:width="25.191cm" svg:height="6.69cm" svg:x="1.27cm" svg:y="2.585cm" presentation:class="outline">
          <draw:text-box>
            <text:list text:style-name="L2">
              <text:list-item>
                <text:p>Create two really basic functions:</text:p>
              </text:list-item>
            </text:list>
            <text:p><text:span text:style-name="T12">CREATE FUNCTION</text:span><text:span text:style-name="T13"> pydir(text) </text:span><text:span text:style-name="T12">RETURNS SETOF</text:span><text:span text:style-name="T13"> text...</text:span></text:p>
            <text:p><text:span text:style-name="T12">CREATE FUNCTION</text:span><text:span text:style-name="T13"> isdir(text) </text:span><text:span text:style-name="T12">RETURNS</text:span><text:span text:style-name="T13"> boolean...</text:span></text:p>
            <text:list text:continue-numbering="true" text:style-name="L2">
              <text:list-item>
                <text:p>Call SRF using just SELECT pydir('/')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Blue" presentation:presentation-page-layout-name="AL2T1">
        <office:forms form:automatic-focus="false" form:apply-design-mode="false"/>
        <draw:frame presentation:style-name="pr4" draw:layer="layout" svg:width="25.191cm" svg:height="2.003cm" svg:x="1.27cm" svg:y="0.028cm" presentation:class="title">
          <draw:text-box>
            <text:p>Enter Recursive Queries (8.4+)</text:p>
          </draw:text-box>
        </draw:frame>
        <draw:frame presentation:style-name="pr5" draw:layer="layout" svg:width="25.191cm" svg:height="6.69cm" svg:x="1.27cm" svg:y="2.585cm" presentation:class="outline">
          <draw:text-box>
            <text:list text:style-name="L2">
              <text:list-item>
                <text:p>CTE construct: WITH RECURSIVE …</text:p>
              </text:list-item>
              <text:list-item>
                <text:p>Initial value(s) UNION recursive query</text:p>
              </text:list-item>
              <text:list-item>
                <text:p>Then SELECT … FROM <text:span text:style-name="T4">cte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Blue" presentation:presentation-page-layout-name="AL2T1">
        <office:forms form:automatic-focus="false" form:apply-design-mode="false"/>
        <draw:frame presentation:style-name="pr4" draw:layer="layout" svg:width="25.191cm" svg:height="2.003cm" svg:x="1.27cm" svg:y="0.028cm" presentation:class="title">
          <draw:text-box>
            <text:p>But that's usual Python stuff</text:p>
          </draw:text-box>
        </draw:frame>
        <draw:frame presentation:style-name="pr5" draw:layer="layout" svg:width="25.191cm" svg:height="6.69cm" svg:x="1.27cm" svg:y="2.585cm" presentation:class="outline" presentation:user-transformed="true">
          <draw:text-box>
            <text:list text:style-name="L2">
              <text:list-item>
                <text:p>PL/Python implicitly includes module ”plpy”</text:p>
                <text:list>
                  <text:list-item>
                    <text:p>Execute SQL statements</text:p>
                  </text:list-item>
                  <text:list-item>
                    <text:p>Generates messages/raises errors back to P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Blue" presentation:presentation-page-layout-name="AL2T1">
        <office:forms form:automatic-focus="false" form:apply-design-mode="false"/>
        <draw:frame presentation:style-name="pr4" draw:layer="layout" svg:width="25.191cm" svg:height="2.003cm" svg:x="1.27cm" svg:y="0.028cm" presentation:class="title" presentation:user-transformed="true">
          <draw:text-box>
            <text:p>Last contrived example</text:p>
          </draw:text-box>
        </draw:frame>
        <draw:frame presentation:style-name="pr5" draw:layer="layout" svg:width="25.191cm" svg:height="6.69cm" svg:x="1.27cm" svg:y="2.585cm" presentation:class="outline" presentation:user-transformed="true">
          <draw:text-box>
            <text:list text:style-name="L2">
              <text:list-item>
                <text:p>Basic personal finance application</text:p>
              </text:list-item>
              <text:list-item>
                <text:p>Add a trigger: Net balance must be positive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Blue" presentation:presentation-page-layout-name="AL2T1">
        <office:forms form:automatic-focus="false" form:apply-design-mode="false"/>
        <draw:frame presentation:style-name="pr4" draw:layer="layout" svg:width="25.191cm" svg:height="2.003cm" svg:x="1.27cm" svg:y="0.028cm" presentation:class="title">
          <draw:text-box>
            <text:p>Two Step Process</text:p>
          </draw:text-box>
        </draw:frame>
        <draw:frame presentation:style-name="pr5" draw:layer="layout" svg:width="25.191cm" svg:height="6.69cm" svg:x="1.27cm" svg:y="2.585cm" presentation:class="outline">
          <draw:text-box>
            <text:list text:style-name="L2">
              <text:list-item>
                <text:p>CREATE FUNCTION … RETURNS trigger</text:p>
              </text:list-item>
              <text:list-item>
                <text:p>CREATE TRIGGER accounts_check AFTER</text:p>
                <text:list>
                  <text:list-item>
                    <text:p>INSERT OR UPDATE ON accounts FOR EACH</text:p>
                  </text:list-item>
                  <text:list-item>
                    <text:p>STATEMENT EXECUTE PROCEDURE accheck();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Blue" presentation:presentation-page-layout-name="AL2T1">
        <office:forms form:automatic-focus="false" form:apply-design-mode="false"/>
        <draw:frame presentation:style-name="pr4" draw:layer="layout" svg:width="25.191cm" svg:height="2.003cm" svg:x="1.27cm" svg:y="0.028cm" presentation:class="title">
          <draw:text-box>
            <text:p>Boooring</text:p>
          </draw:text-box>
        </draw:frame>
        <draw:frame presentation:style-name="pr5" draw:layer="layout" svg:width="25.191cm" svg:height="6.69cm" svg:x="1.27cm" svg:y="2.585cm" presentation:class="outline">
          <draw:text-box>
            <text:list text:style-name="L2">
              <text:list-item>
                <text:p>Wait, we're using Python. <text:s/>We can do more!</text:p>
              </text:list-item>
              <text:list-item>
                <text:p>How about an early warning email?</text:p>
                <text:list>
                  <text:list-item>
                    <text:p>See package smtplib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Blue" presentation:presentation-page-layout-name="AL1T0">
        <office:forms form:automatic-focus="false" form:apply-design-mode="false"/>
        <draw:frame presentation:style-name="pr1" draw:layer="layout" svg:width="25.191cm" svg:height="2.003cm" svg:x="1.27cm" svg:y="0.028cm" presentation:class="title">
          <draw:text-box>
            <text:p>That's PL/Python</text:p>
          </draw:text-box>
        </draw:frame>
        <draw:frame presentation:style-name="pr6" draw:layer="layout" svg:width="25.191cm" svg:height="6.69cm" svg:x="1.27cm" svg:y="2.71cm" presentation:class="subtitle">
          <draw:text-box>
            <text:p>Any questions?</text:p>
          </draw:text-box>
        </draw:frame>
        <presentation:notes draw:style-name="dp2">
          <draw:page-thumbnail draw:style-name="gr2" draw:layer="layout" svg:width="14.848cm" svg:height="11.135cm" svg:x="3.075cm" svg:y="2.257cm" draw:page-number="2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Blue" presentation:presentation-page-layout-name="AL1T0">
        <office:forms form:automatic-focus="false" form:apply-design-mode="false"/>
        <draw:frame presentation:style-name="pr4" draw:layer="layout" svg:width="25.191cm" svg:height="2.003cm" svg:x="1.27cm" svg:y="0.028cm" presentation:class="title">
          <draw:text-box>
            <text:p>Intro to PL/Python</text:p>
          </draw:text-box>
        </draw:frame>
        <draw:frame presentation:style-name="pr6" draw:text-style-name="P4" draw:layer="layout" svg:width="25.191cm" svg:height="6.69cm" svg:x="1.27cm" svg:y="2.71cm" presentation:class="subtitle">
          <draw:text-box>
            <text:p text:style-name="P4">http://joshwilliams.name/plpython/ (Now!)</text:p>
            <text:p text:style-name="P4"/>
            <text:p text:style-name="P4">In the mean time: joshwilliams@ij.net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21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lue" xlink:href="Pictures/1000000000000640000004B02C5236E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ue-background" style:family="presentation">
      <style:graphic-properties draw:stroke="none" draw:fill="bitmap" draw:fill-image-name="Blue" draw:fill-image-width="2.54cm" draw:fill-image-height="12.7cm" draw:fill-image-ref-point="top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7.991cm" fo:page-height="10.516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lue" draw:fill-image-width="2.54cm" draw:fill-image-height="12.7cm" draw:fill-image-ref-point="top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Blue-title">
      <style:graphic-properties draw:fill-color="#ffffff" draw:auto-grow-height="false" fo:min-height="3.507cm"/>
    </style:style>
    <style:style style:name="Mpr2" style:family="presentation" style:parent-style-name="Blue-outline1">
      <style:graphic-properties draw:fill-color="#ffffff" draw:auto-grow-height="false" fo:min-height="13.86cm"/>
    </style:style>
    <style:style style:name="M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1</text:page-number></text:span></text:p>
        </draw:text-box>
      </draw:frame>
      <draw:page-thumbnail draw:layer="backgroundobjects" svg:width="8.565cm" svg:height="3.217cm" svg:x="1cm" svg:y="2.924cm"/>
      <draw:page-thumbnail draw:layer="backgroundobjects" svg:width="8.565cm" svg:height="3.217cm" svg:x="1cm" svg:y="8.89cm"/>
      <draw:page-thumbnail draw:layer="backgroundobjects" svg:width="8.565cm" svg:height="3.217cm" svg:x="1cm" svg:y="14.856cm"/>
      <draw:page-thumbnail draw:layer="backgroundobjects" svg:width="8.565cm" svg:height="3.217cm" svg:x="10.566cm" svg:y="2.924cm"/>
      <draw:page-thumbnail draw:layer="backgroundobjects" svg:width="8.565cm" svg:height="3.217cm" svg:x="10.566cm" svg:y="8.89cm"/>
      <draw:page-thumbnail draw:layer="backgroundobjects" svg:width="8.565cm" svg:height="3.217cm" svg:x="10.566cm" svg:y="14.856cm"/>
      <draw:page-thumbnail draw:layer="backgroundobjects" svg:width="8.565cm" svg:height="3.217cm" svg:x="20.132cm" svg:y="2.924cm"/>
      <draw:page-thumbnail draw:layer="backgroundobjects" svg:width="8.565cm" svg:height="3.217cm" svg:x="20.132cm" svg:y="8.89cm"/>
      <draw:page-thumbnail draw:layer="backgroundobjects" svg:width="8.565cm" svg:height="3.217cm" svg:x="20.132cm" svg:y="14.856cm"/>
    </style:handout-master>
    <style:master-page style:name="Blue" style:page-layout-name="PM1" draw:style-name="Mdp1">
      <draw:frame presentation:style-name="Mpr1" draw:layer="backgroundobjects" svg:width="25.191cm" svg:height="1.752cm" svg:x="1.27cm" svg:y="0.153cm" presentation:class="title">
        <draw:text-box>
          <text:p text:style-name="MP3">Muokkaa otsikon napsauttamalla</text:p>
        </draw:text-box>
      </draw:frame>
      <draw:frame presentation:style-name="Mpr2" draw:text-style-name="MP4" draw:layer="backgroundobjects" svg:width="25.191cm" svg:height="6.94cm" svg:x="1.27cm" svg:y="2.585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1cm" svg:height="0.725cm" svg:x="1.396cm" svg:y="9.58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2cm" svg:height="0.725cm" svg:x="9.569cm" svg:y="9.58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1cm" svg:height="0.725cm" svg:x="20.065cm" svg:y="9.58cm" presentation:class="page-number">
        <draw:text-box>
          <text:p text:style-name="MP2"><text:span text:style-name="MT1"><text:page-number>1</text:page-number></text:span></text:p>
        </draw:text-box>
      </draw:frame>
      <presentation:notes style:page-layout-name="PM2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Linux OpenOffice.org_project/310m19$Build-9420</meta:generator>
    <meta:creation-date>2010-01-21T22:15:34</meta:creation-date>
    <dc:language>fi-FI</dc:language>
    <meta:editing-cycles>22</meta:editing-cycles>
    <meta:editing-duration>PT61H22M00S</meta:editing-duration>
    <meta:initial-creator>Josh Williams</meta:initial-creator>
    <dc:date>2010-01-26T10:39:29</dc:date>
    <dc:creator>Josh Williams</dc:creator>
    <meta:document-statistic meta:object-count="109"/>
    <meta:user-defined meta:name="Info 1"/>
    <meta:user-defined meta:name="Info 2"/>
    <meta:user-defined meta:name="Info 3"/>
    <meta:user-defined meta:name="Info 4"/>
    <meta:template xlink:type="simple" xlink:actuate="onRequest" xlink:title="" xlink:href="/usr/lib/openoffice/basis3.1/share/template/en-US/presnt/Blue.otp"/>
  </office:meta>
</office:document-meta>
</file>