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930000008D6224B87E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5cm" fo:min-width="0cm"/>
    </style:style>
    <style:style style:name="gr10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hatch" draw:fill-color="#ffffff" draw:fill-gradient-name="Gradient_20_1" draw:fill-hatch-name="Hatch_20_1" draw:fill-hatch-solid="false" draw:fill-image-name="Empty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946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fo:font-weight="normal" style:font-size-asian="40pt" style:font-weight-asian="normal" style:font-size-complex="40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style:text-underline-style="none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1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4" style:family="paragraph">
      <style:paragraph-properties fo:margin-left="1.2cm" fo:margin-right="0cm" text:enable-numbering="false" fo:text-indent="-0.9cm"/>
      <style:text-properties style:use-window-font-color="true" fo:font-family="'Courier 10 Pitch'" style:font-pitch="fixed"/>
    </style:style>
    <style:style style:name="P15" style:family="paragraph">
      <style:paragraph-properties fo:margin-left="1.2cm" fo:margin-right="0cm" text:enable-numbering="false" fo:text-indent="-0.9cm"/>
      <style:text-properties fo:font-family="'Courier 10 Pitch'" style:font-pitch="fixed"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1.2cm" fo:margin-right="0cm" fo:text-indent="-0.9cm"/>
      <style:text-properties fo:font-family="'Courier 10 Pitch'" style:font-pitch="fixe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line-through-style="solid"/>
    </style:style>
    <style:style style:name="T5" style:family="text">
      <style:text-properties style:text-line-through-style="none"/>
    </style:style>
    <style:style style:name="T6" style:family="text">
      <style:text-properties fo:color="#280099" fo:font-family="'Courier 10 Pitch'" style:font-pitch="fixed"/>
    </style:style>
    <style:style style:name="T7" style:family="text">
      <style:text-properties fo:font-family="'Courier 10 Pitch'" style:font-pitch="fixed"/>
    </style:style>
    <style:style style:name="T8" style:family="text">
      <style:text-properties fo:color="#ff00ff" fo:font-family="'Courier 10 Pitch'" style:font-pitch="fixed"/>
    </style:style>
    <style:style style:name="T9" style:family="text">
      <style:text-properties style:use-window-font-color="true" fo:font-family="'Courier 10 Pitch'" style:font-pitch="fixed"/>
    </style:style>
    <style:style style:name="T10" style:family="text">
      <style:text-properties fo:color="#ff0000" fo:font-family="'Courier 10 Pitch'" style:font-pitch="fixed"/>
    </style:style>
    <style:style style:name="T11" style:family="text">
      <style:text-properties fo:color="#00ae00" fo:font-family="'Courier 10 Pitch'" style:font-pitch="fixed"/>
    </style:style>
    <style:style style:name="T12" style:family="text">
      <style:text-properties fo:color="#000000" fo:font-family="'Courier 10 Pitch'" style:font-pitch="fixe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3333" fo:font-family="'Courier 10 Pitch'" style:font-pitch="fixed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'Courier 10 Pitch'" style:font-pitch="fixed" fo:font-style="italic" style:font-style-asian="italic" style:font-style-complex="italic"/>
    </style:style>
    <style:style style:name="T17" style:family="text">
      <style:text-properties fo:font-family="Arial" style:font-family-generic="swiss" style:font-pitch="variable" fo:font-style="normal" style:font-style-asian="normal" style:font-style-complex="normal"/>
    </style:style>
    <style:style style:name="T18" style:family="text">
      <style:text-properties fo:font-family="'Courier 10 Pitch'" style:font-pitch="fixed" fo:font-style="normal" style:font-style-asian="normal" style:font-style-complex="normal"/>
    </style:style>
    <style:style style:name="T19" style:family="text">
      <style:text-properties fo:font-family="'Courier 10 Pitch'" style:font-pitch="fixed" fo:font-size="24pt" style:font-size-asian="24pt" style:font-size-complex="24pt"/>
    </style:style>
    <style:style style:name="T20" style:family="text">
      <style:text-properties fo:color="#00ae00" fo:font-family="'Courier 10 Pitch'" style:font-pitch="fixed" fo:font-size="24pt" style:font-size-asian="24pt" style:font-size-complex="24pt"/>
    </style:style>
    <style:style style:name="T21" style:family="text">
      <style:text-properties fo:color="#ff6633" fo:font-family="'Courier 10 Pitch'" style:font-pitch="fixed" fo:font-size="24pt" style:font-size-asian="24pt" style:font-size-complex="24pt"/>
    </style:style>
    <style:style style:name="T22" style:family="text">
      <style:text-properties fo:font-family="'Courier 10 Pitch'" style:font-pitch="fixed" fo:font-size="26pt" style:font-size-asian="26pt" style:font-size-complex="26pt"/>
    </style:style>
    <style:style style:name="T23" style:family="text">
      <style:text-properties fo:font-family="'Courier 10 Pitch'" style:font-pitch="fixed"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family="'Courier 10 Pitch'" style:font-pitch="fixed" fo:font-style="italic" style:text-underline-style="none" style:font-style-asian="italic" style:font-style-complex="italic"/>
    </style:style>
    <style:style style:name="T26" style:family="text">
      <style:text-properties fo:font-family="'Courier 10 Pitch'" style:font-pitch="fixed"/>
    </style:style>
    <style:style style:name="T27" style:family="text">
      <style:text-properties fo:color="#993366" fo:font-family="'Courier 10 Pitch'" style:font-pitch="fixe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ff6633" fo:font-family="'Courier 10 Pitch'" style:font-pitch="fixed"/>
    </style:style>
    <style:style style:name="T31" style:family="text">
      <style:text-properties fo:color="#b80047" fo:font-family="'Courier 10 Pitch'" style:font-pitch="fixed"/>
    </style:style>
    <style:style style:name="T32" style:family="text">
      <style:text-properties fo:font-family="'Courier 10 Pitch'" style:font-pitch="fixed" fo:font-size="22pt" style:font-size-asian="22pt" style:font-size-complex="22pt"/>
    </style:style>
    <style:style style:name="T33" style:family="text">
      <style:text-properties fo:color="#c5000b" fo:font-family="'Courier 10 Pitch'" style:font-pitch="fixed" fo:font-size="26pt" style:font-size-asian="26pt" style:font-size-complex="26pt"/>
    </style:style>
    <style:style style:name="T34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35" style:family="text">
      <style:text-properties fo:color="#00ae00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PostgreSQL Conference East 2009</text:span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Introduction to PL/pg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Josh Willi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3" draw:layer="layout" svg:width="3.408cm" svg:height="1.191cm" svg:x="22.86cm" svg:y="17.224cm">
          <draw:image xlink:href="Pictures/10000201000001930000008D6224B8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ll you can do in a database...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CREATE</text:p>
              </text:list-item>
            </text:list>
            <text:list text:style-name="L3">
              <text:list-item>
                <text:p text:style-name="P5">READ</text:p>
              </text:list-item>
            </text:list>
            <text:list text:style-name="L3">
              <text:list-item>
                <text:p text:style-name="P5">UPDATE</text:p>
              </text:list-item>
            </text:list>
            <text:list text:style-name="L3">
              <text:list-item>
                <text:p text:style-name="P5">DELETE</text:p>
              </text:list-item>
            </text:list>
            <text:list text:style-name="L3">
              <text:list-item>
                <text:p text:style-name="P5">... Complete and utter CR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ntro to PL/pgSQL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3">All About PL/pgSQL</text:span></text:p>
              </text:list-item>
            </text:list>
            <text:list text:style-name="L3">
              <text:list-item>
                <text:p text:style-name="P5"><text:span text:style-name="T3">Anatomy of a Language</text:span></text:p>
              </text:list-item>
            </text:list>
            <text:list text:style-name="L3">
              <text:list-item>
                <text:p text:style-name="P5"><text:span text:style-name="T3">Interacting with the Inside World</text:span></text:p>
              </text:list-item>
            </text:list>
            <text:list text:style-name="L3">
              <text:list-item>
                <text:p text:style-name="P5"><text:span text:style-name="T3">--Variable Data In and Variable Data Out</text:span></text:p>
              </text:list-item>
            </text:list>
            <text:list text:style-name="L3">
              <text:list-item>
                <text:p text:style-name="P5"><text:span text:style-name="T3">If, Then, Elsif, Else, Etc, Etc, Etc, End If</text:span></text:p>
              </text:list-item>
            </text:list>
            <text:list text:style-name="L3">
              <text:list-item>
                <text:p text:style-name="P5"><text:span text:style-name="T3">Stop Doing It Manually: Writing Triggers</text:span></text:p>
              </text:list-item>
            </text:list>
            <text:list text:style-name="L3">
              <text:list-item>
                <text:p text:style-name="P5"><text:span text:style-name="T3">Even More Languages?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bout PL/pgSQL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Close in structure to SQL</text:p>
              </text:list-item>
            </text:list>
            <text:list text:style-name="L3">
              <text:list-item>
                <text:p text:style-name="P5">Access to any custom data types, operators</text:p>
              </text:list-item>
            </text:list>
            <text:list text:style-name="L3">
              <text:list-item>
                <text:p text:style-name="P5">Write functions, Encapsulate complex logic,</text:p>
              </text:list-item>
            </text:list>
            <text:list text:style-name="L3">
              <text:list-item>
                <text:list>
                  <text:list-item>
                    <text:p text:style-name="P7">Write triggers, Return sets, Create operator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ustom aggregates, <text:span text:style-name="T4">Custom data types</text:span><text:span text:style-name="T5"> ... not quite y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Not loaded by default, but...</text:p>
              </text:list-item>
            </text:list>
            <text:list text:style-name="L3">
              <text:list-item>
                <text:list>
                  <text:list-item>
                    <text:p text:style-name="P7">createlang plpgsql database-name (outsi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r ... CREATE LANGUAGE plpgsql; (insi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6">CREATE FUNCTION</text:span><text:span text:style-name="T7"> function_nam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(param1 </text:span><text:span text:style-name="T8">int</text:span><text:span text:style-name="T7">, param2 </text:span><text:span text:style-name="T8">numeric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TURNS</text:span><text:span text:style-name="T7"> </text:span><text:span text:style-name="T8">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S</text:span><text:span text:style-name="T9"> </text:span><text:span text:style-name="T10">$dollarquote$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&lt;&lt; blocklabel &gt;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...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$dollarquote$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LANGUAGE</text:span><text:span text:style-name="T9"> plpg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RICT IMMUTABLE SECURITY INVOKER</text:span><text:span text:style-name="T7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CREATE (or replace) FUNC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Optimizer hints:</text:p>
              </text:list-item>
            </text:list>
            <text:list text:style-name="L3">
              <text:list-item>
                <text:list>
                  <text:list-item>
                    <text:p text:style-name="P7">Immutable: Same arguments return same resul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able: Can change across SQL statemen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olatile: Can change between any two calls.</text:p>
                  </text:list-item>
                </text:list>
              </text:list-item>
            </text:list>
            <text:list text:style-name="L3">
              <text:list-item>
                <text:p text:style-name="P5">Security options:</text:p>
              </text:list-item>
            </text:list>
            <text:list text:style-name="L3">
              <text:list-item>
                <text:list>
                  <text:list-item>
                    <text:p text:style-name="P7">SECURITY INVOKER: Execute as calling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CURITY DEFINER: Execute as creating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CREATE (or replace) FUNC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Behavior options:</text:p>
              </text:list-item>
            </text:list>
            <text:list text:style-name="L3">
              <text:list-item>
                <text:list>
                  <text:list-item>
                    <text:p text:style-name="P7">CALLED ON NULL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TURNS NULL ON NULL INPUT (or STRICT)</text:p>
                  </text:list-item>
                </text:list>
              </text:list-item>
            </text:list>
            <text:list text:style-name="L3">
              <text:list-item>
                <text:p text:style-name="P5">Lesser-used options:</text:p>
              </text:list-item>
            </text:list>
            <text:list text:style-name="L3">
              <text:list-item>
                <text:list>
                  <text:list-item>
                    <text:p text:style-name="P7">COST (cpu_cost): Per row, default to 1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WS (returned_rows): Only for sets, default 1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11">&lt;&lt; blocklabel &gt;&gt;</text:span></text:p>
              </text:list-item>
            </text:list>
            <text:list text:style-name="L3">
              <text:list-item>
                <text:p text:style-name="P9"><text:span text:style-name="T11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ariable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eclarations int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G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ERFORM col1 FROM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F FOUND THEN EXIT </text:span><text:span text:style-name="T11">blocklabel</text:span><text:span text:style-name="T9">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END </text:span><text:span text:style-name="T11">blocklabel</text:span><text:span text:style-name="T7">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11">&lt;&lt; blocklabel &gt;&gt;</text:span></text:p>
              </text:list-item>
            </text:list>
            <text:list text:style-name="L3">
              <text:list-item>
                <text:p text:style-name="P9"><text:span text:style-name="T11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ariable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eclarations int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G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ERFORM col1 FROM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F FOUND THEN EXIT </text:span><text:span text:style-name="T11">blocklabel</text:span><text:span text:style-name="T12">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END </text:span><text:span text:style-name="T11">blocklabel</text:span><text:span text:style-name="T7">;</text:span></text:p>
              </text:list-item>
            </text:list>
          </draw:text-box>
        </draw:frame>
        <draw:frame draw:style-name="gr3" draw:text-style-name="P13" draw:layer="layout" svg:width="9.525cm" svg:height="4.517cm" svg:x="16.51cm" svg:y="4.854cm">
          <draw:text-box>
            <text:p text:style-name="P1"><text:span text:style-name="T13">Arbitrary Labels for Blocks</text:span></text:p>
            <text:p text:style-name="P1"><text:span text:style-name="T13">(Optional)</text:span></text:p>
          </draw:text-box>
        </draw:frame>
        <draw:line draw:style-name="gr4" draw:text-style-name="P3" draw:layer="layout" svg:x1="16.51cm" svg:y1="6.35cm" svg:x2="12.7cm" svg:y2="5.715cm">
          <text:p text:style-name="P1"/>
        </draw:line>
        <draw:path draw:style-name="gr5" draw:text-style-name="P3" draw:layer="layout" svg:width="11.131cm" svg:height="10.34cm" svg:x="11.093cm" svg:y="6.432cm" svg:viewBox="0 0 11132 10341" svg:d="m5364 0c-144 274-1217 2458-582 3728s6406 2074 6350 3810-1905 2540-3175 2540-5412 45-5715 0-1854 20-1854 20l-267 121-121 122">
          <text:p text:style-name="P1"/>
        </draw:path>
        <draw:path draw:style-name="gr5" draw:text-style-name="P3" draw:layer="layout" svg:width="5.007cm" svg:height="8.806cm" svg:x="13.335cm" svg:y="6.433cm" svg:viewBox="0 0 5008 8807" svg:d="m3122 0c-144 274-3066 1991-3122 3727s3175 1905 4445 2540 0 2540 0 2540">
          <text:p text:style-name="P1"/>
        </draw:path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11">&lt;&lt; blocklabel &gt;&gt;</text:span></text:p>
              </text:list-item>
            </text:list>
            <text:list text:style-name="L3">
              <text:list-item>
                <text:p text:style-name="P9"><text:span text:style-name="T11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ariable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eclarations int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G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ERFORM col1 FROM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F FOUND THEN EXIT </text:span><text:span text:style-name="T11">blocklabel</text:span><text:span text:style-name="T12">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END </text:span><text:span text:style-name="T11">blocklabel</text:span><text:span text:style-name="T7">;</text:span></text:p>
              </text:list-item>
            </text:list>
          </draw:text-box>
        </draw:frame>
        <draw:frame draw:style-name="gr3" draw:text-style-name="P13" draw:layer="layout" svg:width="9.525cm" svg:height="4.517cm" svg:x="16.51cm" svg:y="4.854cm">
          <draw:text-box>
            <text:p text:style-name="P1"><text:span text:style-name="T13">Structure-Defining Statements</text:span></text:p>
          </draw:text-box>
        </draw:frame>
        <draw:line draw:style-name="gr4" draw:text-style-name="P3" draw:layer="layout" svg:x1="16.51cm" svg:y1="6.35cm" svg:x2="6.699cm" svg:y2="7.354cm">
          <text:p text:style-name="P1"/>
        </draw:line>
        <draw:path draw:style-name="gr5" draw:text-style-name="P3" draw:layer="layout" svg:width="11.189cm" svg:height="5.825cm" svg:x="5.267cm" svg:y="6.432cm" svg:viewBox="0 0 11190 5826" svg:d="m11190 0c-144 274-1852 4363-3122 4998s-8068 828-8068 828">
          <text:p text:style-name="P1"/>
        </draw:path>
        <draw:path draw:style-name="gr5" draw:text-style-name="P3" draw:layer="layout" svg:width="14.965cm" svg:height="10.076cm" svg:x="1.491cm" svg:y="6.433cm" svg:viewBox="0 0 14966 10077" svg:d="m14966 0c-157 175 736 3941-2487 5632s-10562 1308-11430 1270c-1905 0-635 3175-635 3175">
          <text:p text:style-name="P1"/>
        </draw:path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9">&lt;&lt; blocklabel &gt;&gt;</text:span></text:p>
              </text:list-item>
            </text:list>
            <text:list text:style-name="L3">
              <text:list-item>
                <text:p text:style-name="P9"><text:span text:style-name="T9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variable text</text:span><text:span text:style-name="T1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declarations int</text:span><text:span text:style-name="T14">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BEG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PERFORM col1 FROM table</text:span><text:span text:style-name="T1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IF FOUND THEN EXIT blocklabel</text:span><text:span text:style-name="T14">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END blocklabel</text:span><text:span text:style-name="T14">;</text:span></text:p>
              </text:list-item>
            </text:list>
          </draw:text-box>
        </draw:frame>
        <draw:frame draw:style-name="gr3" draw:text-style-name="P13" draw:layer="layout" svg:width="9.525cm" svg:height="3.095cm" svg:x="16.51cm" svg:y="4.854cm">
          <draw:text-box>
            <text:p text:style-name="P1"><text:span text:style-name="T13">Semicolon Positioning...</text:span></text:p>
          </draw:text-box>
        </draw:frame>
        <draw:custom-shape draw:style-name="gr6" draw:text-style-name="P3" draw:layer="layout" svg:width="1.718cm" svg:height="1.514cm" svg:x="5.442cm" svg:y="11.529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6" draw:text-style-name="P3" draw:layer="layout" svg:width="1.718cm" svg:height="1.514cm" svg:x="6.728cm" svg:y="6.65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9">&lt;&lt; blocklabel &gt;&gt;</text:span></text:p>
              </text:list-item>
            </text:list>
            <text:list text:style-name="L3">
              <text:list-item>
                <text:p text:style-name="P9"><text:span text:style-name="T9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variable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declarations int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BEG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-- SQL-style Com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/* Block Comments */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END blocklabel;</text:span></text:p>
              </text:list-item>
            </text:list>
          </draw:text-box>
        </draw:frame>
        <draw:frame draw:style-name="gr3" draw:text-style-name="P13" draw:layer="layout" svg:width="9.525cm" svg:height="3.095cm" svg:x="16.51cm" svg:y="4.854cm">
          <draw:text-box>
            <text:p text:style-name="P1"><text:span text:style-name="T13">Comment Sty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atomy of a Language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9">&lt;&lt; blocklabel &gt;&gt;</text:span></text:p>
              </text:list-item>
            </text:list>
            <text:list text:style-name="L3">
              <text:list-item>
                <text:p text:style-name="P9"><text:span text:style-name="T9">DECLAR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variable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declarations in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eferenced-type table.column%TYP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composite-type table-nam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structure-less RECORD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GIN</text:span></text:p>
              </text:list-item>
            </text:list>
          </draw:text-box>
        </draw:frame>
        <draw:frame draw:style-name="gr3" draw:text-style-name="P13" draw:layer="layout" svg:width="9.525cm" svg:height="4.517cm" svg:x="16.51cm" svg:y="4.854cm">
          <draw:text-box>
            <text:p text:style-name="P1"><text:span text:style-name="T13">Variable Declaration (Optional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Talking to the Database: Data I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Assignme<text:span text:style-name="T15">nt</text:span> operator: <text:span text:style-name="T7">:=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ariable[.field] := </text:span><text:span text:style-name="T16">EX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Result of <text:s/></text:span><text:span text:style-name="T18">SELECT </text:span><text:span text:style-name="T16">EXPRESSIO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SELECT </text:span><text:span text:style-name="T16">EXPRESSION</text:span><text:span text:style-name="T18"> INTO variable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Store the result of arbitrarily-complex quer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Supports simple variables or record/row variab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Can be used within curors (But that's another talk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Talking to the Database: Data I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7">(8.2+) </text:span><text:span text:style-name="T18">INSERT</text:span><text:span text:style-name="T17"> / </text:span><text:span text:style-name="T18">UPDATE</text:span><text:span text:style-name="T17"> / </text:span><text:span text:style-name="T18">DELET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... </text:span><text:span text:style-name="T18">RETURNING </text:span><text:span text:style-name="T16">EXPRESSION</text:span><text:span text:style-name="T18"> INTO vari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Same syntax as </text:span><text:span text:style-name="T18">SELECT</text:span><text:span text:style-name="T17">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The </text:span><text:span text:style-name="T18">FOUND</text:span><text:span text:style-name="T17"> variable, Boolean, set to true..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SELECT, PERFORM, FETCH... if row(s) produc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UPDATE, INSERT, DELETE... if row(s) affect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MOVE or FOR... if it does anything interesting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GET DIAGNOSTICS var = ROW_COUN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5" draw:layer="layout" svg:width="25.199cm" svg:height="14.021cm" svg:x="1.4cm" svg:y="4.914cm" presentation:class="outline" presentation:user-transformed="true">
          <draw:text-box>
            <text:list text:style-name="L3">
              <text:list-item>
                <text:p text:style-name="P5">Of course <text:span text:style-name="T7">INSERT</text:span>, <text:span text:style-name="T7">UPDATE</text:span>, <text:span text:style-name="T7">DELETE</text:span>...</text:p>
              </text:list-item>
            </text:list>
            <text:list text:style-name="L3">
              <text:list-item>
                <text:list>
                  <text:list-item>
                    <text:p text:style-name="P7">But be careful about variable namin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REATE FUNCTION newstat (acctnum int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/></text:span><text:span text:style-name="T19">status boolean) RETURNS boolean AS $$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UPDATE acct SET status =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3"/></text:span><text:span text:style-name="T19">WHERE acctnum = acctnum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RETURN statu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EN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$$ VOLATILE LANGUAGE plpgsql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5" draw:layer="layout" svg:width="25.199cm" svg:height="14.021cm" svg:x="1.4cm" svg:y="4.914cm" presentation:class="outline" presentation:user-transformed="true">
          <draw:text-box>
            <text:list text:style-name="L3">
              <text:list-item>
                <text:p text:style-name="P5">Of course <text:span text:style-name="T7">INSERT</text:span>, <text:span text:style-name="T7">UPDATE</text:span>, <text:span text:style-name="T7">DELETE</text:span>...</text:p>
              </text:list-item>
            </text:list>
            <text:list text:style-name="L3">
              <text:list-item>
                <text:list>
                  <text:list-item>
                    <text:p text:style-name="P7">Table and block-qualify column and variabl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REATE FUNCTION </text:span><text:span text:style-name="T20">newstat</text:span><text:span text:style-name="T19"> (acctnum int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/></text:span><text:span text:style-name="T19">status boolean) RETURNS boolean AS $$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UPDATE </text:span><text:span text:style-name="T21">acct</text:span><text:span text:style-name="T19"> SET </text:span><text:span text:style-name="T21">acct.</text:span><text:span text:style-name="T19">status = </text:span><text:span text:style-name="T20">newstat.</text:span><text:span text:style-name="T19">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3"/></text:span><text:span text:style-name="T19">WHERE </text:span><text:span text:style-name="T21">acct.</text:span><text:span text:style-name="T19">acctnum = </text:span><text:span text:style-name="T20">newstat.</text:span><text:span text:style-name="T19">acctnum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RETURN statu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<text:s text:c="2"/></text:span><text:span text:style-name="T19">EN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$$ VOLATILE LANGUAGE plpgsql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Also <text:span text:style-name="T7">PERFORM</text:span><text:span text:style-name="T15">..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SELECT (without INTO) is not allow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PERFORM has the same syntax as SELEC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ERFORM col1, col2 FROM tbl WHERE activ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Useful for calling functions (without return valu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ERFORM newstat(1, true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ERFORM newstat(acctnum, true) FROM acc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It also sets FOU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If PERFORM isn't versatile enough...</text:p>
              </text:list-item>
            </text:list>
            <text:list text:style-name="L3">
              <text:list-item>
                <text:p text:style-name="P5"><text:span text:style-name="T7">EXECUTE 'SQL';</text:span> -- any arbitrary command</text:p>
              </text:list-item>
            </text:list>
            <text:list text:style-name="L3">
              <text:list-item>
                <text:p text:style-name="P5">... <text:span text:style-name="T7">INTO </text:span><text:span text:style-name="T16">variable</text:span></text:p>
              </text:list-item>
            </text:list>
            <text:list text:style-name="L3">
              <text:list-item>
                <text:p text:style-name="P5">No caching of plans (good for DDL, pre-8.3)</text:p>
              </text:list-item>
            </text:list>
            <text:list text:style-name="L3">
              <text:list-item>
                <text:p text:style-name="P5">No variable substitution either</text:p>
              </text:list-item>
            </text:list>
            <text:list text:style-name="L3">
              <text:list-item>
                <text:list>
                  <text:list-item>
                    <text:p text:style-name="P7">Either build your SQL statement in a string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d/Or concatenate the command after EXEC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15" draw:layer="layout" svg:width="25.199cm" svg:height="15.138cm" svg:x="1.4cm" svg:y="4.414cm" presentation:class="outline" presentation:user-transformed="true">
          <draw:text-box>
            <text:list text:style-name="L3">
              <text:list-item>
                <text:p text:style-name="P9"><text:span text:style-name="T22">CREATE FUNCTION sampletable (tablename TEXT)</text:span></text:p>
              </text:list-item>
            </text:list>
            <text:list text:style-name="L3">
              <text:list-item>
                <text:p text:style-name="P9"><text:span text:style-name="T22">RETURNS void AS $stfunc$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DECLARE createcmd 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createcmd := 'CREATE TABLE ' || tablename || ' (id SERIAL, val TEXT)'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EXECUTE createcm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EXECUTE 'INSERT INTO '||tablename||' (val) VALUES ($$PostgreSQL Rocks!$$)'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END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2">$stfunc$ LANGUAGE plpgsql VOLATIL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Database: Data Out</text:p>
          </draw:text-box>
        </draw:frame>
        <draw:frame presentation:style-name="pr5" draw:text-style-name="P15" draw:layer="layout" svg:width="25.199cm" svg:height="13.609cm" svg:x="1.4cm" svg:y="4.414cm" presentation:class="outline" presentation:user-transformed="true">
          <draw:text-box>
            <text:list text:style-name="L3">
              <text:list-item>
                <text:p text:style-name="P9"><text:span text:style-name="T22">testdb=# SELECT sampletable('tbl');</text:span></text:p>
              </text:list-item>
            </text:list>
            <text:list text:style-name="L3">
              <text:list-item>
                <text:p text:style-name="P9"><text:span text:style-name="T22">NOTICE: <text:s/>CREATE TABLE will create implicity sequence ”tbl_id_seq” (etc, etc, etc...)</text:span></text:p>
              </text:list-item>
            </text:list>
            <text:list text:style-name="L3">
              <text:list-item>
                <text:p text:style-name="P9"><text:span text:style-name="T22">(1 row)</text:span></text:p>
              </text:list-item>
            </text:list>
            <text:list text:style-name="L3">
              <text:list-item>
                <text:p text:style-name="P9"><text:span text:style-name="T22">testdb=# SELECT * FROM tbl;</text:span></text:p>
              </text:list-item>
            </text:list>
            <text:list text:style-name="L3">
              <text:list-item>
                <text:p text:style-name="P9"><text:span text:style-name="T22"><text:s/></text:span><text:span text:style-name="T22">id | <text:s text:c="7"/>val <text:s text:c="7"/></text:span></text:p>
              </text:list-item>
            </text:list>
            <text:list text:style-name="L3">
              <text:list-item>
                <text:p text:style-name="P9"><text:span text:style-name="T22">----+-------------------</text:span></text:p>
              </text:list-item>
            </text:list>
            <text:list text:style-name="L3">
              <text:list-item>
                <text:p text:style-name="P9"><text:span text:style-name="T22"><text:s text:c="2"/></text:span><text:span text:style-name="T22">1 | PostgreSQL Rocks!</text:span></text:p>
              </text:list-item>
            </text:list>
            <text:list text:style-name="L3">
              <text:list-item>
                <text:p text:style-name="P9"><text:span text:style-name="T22">(1 row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lking to the Outside World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Exiting function, returning a single value:</text:p>
              </text:list-item>
            </text:list>
            <text:list text:style-name="L3">
              <text:list-item>
                <text:list>
                  <text:list-item>
                    <text:p text:style-name="P7">Scalar: <text:span text:style-name="T7">RETURN </text:span><text:span text:style-name="T16">expression</text:span><text:span text:style-name="T23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Row/record type: </text:span><text:span text:style-name="T23">RETURN </text:span><text:span text:style-name="T25">record_variable</text:span><text:span text:style-name="T23">;</text:span></text:p>
                  </text:list-item>
                </text:list>
              </text:list-item>
            </text:list>
            <text:list text:style-name="L3">
              <text:list-item>
                <text:p text:style-name="P5">Set Returning Functions</text:p>
              </text:list-item>
            </text:list>
            <text:list text:style-name="L3">
              <text:list-item>
                <text:list>
                  <text:list-item>
                    <text:p text:style-name="P7">Functions declared <text:span text:style-name="T7">RETURNS SETOF </text:span><text:span text:style-name="T16">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8">RETURN NEXT </text:span><text:span text:style-name="T16">variable_of_return_type</text:span><text:span text:style-name="T18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8">RETURN QUERY </text:span><text:span text:style-name="T16">SELECT ...</text:span><text:span text:style-name="T18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llow up with an empty <text:span text:style-name="T7">RETURN</text:span> to end execu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gic Control Structure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Industry Standard <text:span text:style-name="T18">IF</text:span> statement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F true-expression 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LSIF true-expression 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ND IF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gic Control Structure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Industry Standard looping structures: WHI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&lt;&lt; WhileBlock &gt;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WHILE true-expression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CONTINUE </text:span><text:span text:style-name="T11">WhileBlock</text:span><text:span text:style-name="T7"> WHEN restart = tru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EXIT </text:span><text:span text:style-name="T11">WhileBlock</text:span><text:span text:style-name="T7"> WHEN stoploop = tru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MORE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ND LOOP;</text:span></text:p>
                  </text:list-item>
                </text:list>
              </text:list-item>
            </text:list>
          </draw:text-box>
        </draw:frame>
        <draw:path draw:style-name="gr5" draw:text-style-name="P3" draw:layer="layout" svg:width="11.136cm" svg:height="4.018cm" svg:x="13.335cm" svg:y="6.776cm" svg:viewBox="0 0 11137 4019" svg:d="m1905 4019c1270-1270 3810 0 5715-635s4445-635 3175-2540-10795 0-10795 0">
          <text:p text:style-name="P1"/>
        </draw:path>
        <draw:path draw:style-name="gr5" draw:text-style-name="P3" draw:layer="layout" svg:width="7.113cm" svg:height="2.539cm" svg:x="9.525cm" svg:y="13.335cm" svg:viewBox="0 0 7114 2540" svg:d="m5715 0c0 635 1905 0 1270 1270s-6350 1270-6985 1270">
          <text:p text:style-name="P1"/>
        </draw:path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gic Control Structure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Industry Standard looping structures: FO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&lt;&lt; ForBlock &gt;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FOR var IN </text:span><text:span text:style-name="T16">low..high</text:span><text:span text:style-name="T7"> [BY </text:span><text:span text:style-name="T16">step</text:span><text:span text:style-name="T7">]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ND LOO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Lower and upper bounds are evaluated o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step</text:span><text:span text:style-name="T15">: how much </text:span><text:span text:style-name="T26">var</text:span><text:span text:style-name="T15"> is incremented each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IN REVERSE</text:span><text:span text:style-name="T15"> ... decrement instead of incre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gic Control Structure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Industry Standard looping structures: FO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&lt;&lt; ForBlock &gt;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FOR rowvar/scalarvar IN </text:span><text:span text:style-name="T16">query</text:span><text:span text:style-name="T7">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-- STATEMENT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RETURN NEXT </text:span><text:span text:style-name="T27">OuterBlock.</text:span><text:span text:style-name="T7">rowva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ND LOO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Query can be </text:span><text:span text:style-name="T7">SELECT</text:span><text:span text:style-name="T15">, DML with </text:span><text:span text:style-name="T7">RETURNING</text:span><text:span text:style-name="T15">, </text:span><text:span text:style-name="T7">EXECUTE</text:span><text:span text:style-name="T15">, </text:span><text:span text:style-name="T7">EXPLAIN</text:span><text:span text:style-name="T15">?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Trigger Procedure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wo steps to creating a trigger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REATE FUNCTION trig_fun() RETURNS trigger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REATE TRIGGER...EXECUTE PROCEDURE trig_fun();</text:span></text:p>
                  </text:list-item>
                </text:list>
              </text:list-item>
            </text:list>
            <text:list text:style-name="L3">
              <text:list-item>
                <text:p text:style-name="P5">Trigger options...</text:p>
              </text:list-item>
            </text:list>
            <text:list text:style-name="L3">
              <text:list-item>
                <text:list>
                  <text:list-item>
                    <text:p text:style-name="P7">BEFORE or AF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ecute on INSERT, UPDATE, <text:span text:style-name="T28">and/or</text:span> DEL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 EACH STATEMENT / R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ring literal arguments passed to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Trigger Procedure</text:p>
          </draw:text-box>
        </draw:frame>
        <draw:frame draw:style-name="gr7" draw:text-style-name="P16" draw:id="id19" draw:layer="layout" svg:width="4.445cm" svg:height="2.384cm" svg:x="11.778cm" svg:y="14.605cm">
          <draw:text-box>
            <text:p text:style-name="P16">INSERT /</text:p>
            <text:p text:style-name="P16">UPDATE /</text:p>
            <text:p text:style-name="P16">DELETE</text:p>
          </draw:text-box>
        </draw:frame>
        <draw:frame draw:style-name="gr7" draw:text-style-name="P16" draw:id="id2" draw:layer="layout" svg:width="4.445cm" svg:height="1.673cm" svg:x="1.905cm" svg:y="6.582cm">
          <draw:text-box>
            <text:p text:style-name="P16">A Statement</text:p>
            <text:p text:style-name="P16">Before</text:p>
          </draw:text-box>
        </draw:frame>
        <draw:frame draw:style-name="gr7" draw:text-style-name="P16" draw:id="id3" draw:layer="layout" svg:width="4.445cm" svg:height="1.673cm" svg:x="6.985cm" svg:y="6.582cm">
          <draw:text-box>
            <text:p text:style-name="P16">B Statement</text:p>
            <text:p text:style-name="P16">Before</text:p>
          </draw:text-box>
        </draw:frame>
        <draw:frame draw:style-name="gr7" draw:text-style-name="P16" draw:id="id17" draw:layer="layout" svg:width="4.445cm" svg:height="1.673cm" svg:x="16.51cm" svg:y="6.582cm">
          <draw:text-box>
            <text:p text:style-name="P16">B Statement</text:p>
            <text:p text:style-name="P16">After</text:p>
          </draw:text-box>
        </draw:frame>
        <draw:frame draw:style-name="gr7" draw:text-style-name="P16" draw:id="id16" draw:layer="layout" svg:width="4.445cm" svg:height="1.673cm" svg:x="21.59cm" svg:y="6.582cm">
          <draw:text-box>
            <text:p text:style-name="P16">A Statement</text:p>
            <text:p text:style-name="P16">After</text:p>
          </draw:text-box>
        </draw:frame>
        <draw:custom-shape draw:style-name="gr8" draw:text-style-name="P3" draw:id="id5" draw:layer="layout" svg:width="4.445cm" svg:height="0.635cm" svg:x="4.445cm" svg:y="12.065cm">
          <text:p text:style-name="P1"/>
          <draw:enhanced-geometry svg:viewBox="0 0 21600 21600" draw:type="rectangle" draw:enhanced-path="M 0 0 L 21600 0 21600 21600 0 21600 0 0 Z N"/>
        </draw:custom-shape>
        <draw:frame draw:style-name="gr9" draw:text-style-name="P1" draw:id="id6" draw:layer="layout" svg:width="4.445cm" svg:height="0.965cm" svg:x="4.445cm" svg:y="13.335cm">
          <draw:text-box>
            <text:p text:style-name="P1">A Before Row</text:p>
          </draw:text-box>
        </draw:frame>
        <draw:frame draw:style-name="gr9" draw:text-style-name="P1" draw:id="id8" draw:layer="layout" svg:width="4.445cm" svg:height="0.965cm" svg:x="4.445cm" svg:y="15.875cm">
          <draw:text-box>
            <text:p text:style-name="P1">B Before Row</text:p>
          </draw:text-box>
        </draw:frame>
        <draw:custom-shape draw:style-name="gr10" draw:text-style-name="P3" draw:id="id7" draw:layer="layout" svg:width="4.445cm" svg:height="0.635cm" svg:x="4.445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" draw:id="id9" draw:layer="layout" svg:width="4.445cm" svg:height="0.635cm" svg:x="4.445cm" svg:y="17.145cm">
          <text:p text:style-name="P1"/>
          <draw:enhanced-geometry svg:viewBox="0 0 21600 21600" draw:type="rectangle" draw:enhanced-path="M 0 0 L 21600 0 21600 21600 0 21600 0 0 Z N"/>
        </draw:custom-shape>
        <draw:frame draw:style-name="gr11" draw:text-style-name="P16" draw:id="id4" draw:layer="layout" svg:width="8.255cm" svg:height="0.962cm" svg:x="2.54cm" svg:y="9.525cm">
          <draw:text-box>
            <text:p text:style-name="P16">Rows...</text:p>
          </draw:text-box>
        </draw:frame>
        <draw:frame draw:style-name="gr11" draw:text-style-name="P16" draw:id="id15" draw:layer="layout" svg:width="8.255cm" svg:height="0.962cm" svg:x="17.145cm" svg:y="9.525cm">
          <draw:text-box>
            <text:p text:style-name="P16">Rows...</text:p>
          </draw:text-box>
        </draw:frame>
        <draw:frame draw:style-name="gr9" draw:text-style-name="P1" draw:id="id13" draw:layer="layout" svg:width="4.445cm" svg:height="0.965cm" svg:x="19.05cm" svg:y="13.335cm">
          <draw:text-box>
            <text:p text:style-name="P1">B After Row</text:p>
          </draw:text-box>
        </draw:frame>
        <draw:frame draw:style-name="gr9" draw:text-style-name="P1" draw:id="id11" draw:layer="layout" svg:width="4.445cm" svg:height="0.965cm" svg:x="19.05cm" svg:y="15.875cm">
          <draw:text-box>
            <text:p text:style-name="P1">A After Row</text:p>
          </draw:text-box>
        </draw:frame>
        <draw:custom-shape draw:style-name="gr10" draw:text-style-name="P3" draw:id="id12" draw:layer="layout" svg:width="4.445cm" svg:height="0.635cm" svg:x="19.05cm" svg:y="14.60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" draw:id="id10" draw:layer="layout" svg:width="4.445cm" svg:height="0.635cm" svg:x="19.05cm" svg:y="17.14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" draw:id="id14" draw:layer="layout" svg:width="4.445cm" svg:height="0.635cm" svg:x="19.05cm" svg:y="12.065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17" draw:id="id1" draw:layer="layout" svg:width="6.916cm" svg:height="1.195cm" svg:x="1.905cm" svg:y="4.445cm">
          <draw:text-box>
            <text:p text:style-name="P1"><text:span text:style-name="T29">Query Statement</text:span></text:p>
          </draw:text-box>
        </draw:frame>
        <draw:frame draw:style-name="gr13" draw:text-style-name="P1" draw:id="id18" draw:layer="layout" svg:width="5.715cm" svg:height="1.196cm" svg:x="20.32cm" svg:y="4.445cm">
          <draw:text-box>
            <text:p text:style-name="P18"><text:span text:style-name="T29">Query Result</text:span></text:p>
          </draw:text-box>
        </draw:frame>
        <draw:connector draw:style-name="gr14" draw:text-style-name="P3" draw:layer="layout" draw:type="line" svg:x1="5.363cm" svg:y1="5.64cm" svg:x2="4.127cm" svg:y2="6.582cm" draw:start-shape="id1" draw:start-glue-point="2" draw:end-shape="id2" draw:end-glue-point="0" svg:d="m5363 5640-1236 942">
          <text:p text:style-name="P1"/>
        </draw:connector>
        <draw:connector draw:style-name="gr14" draw:text-style-name="P3" draw:layer="layout" draw:type="line" svg:x1="6.35cm" svg:y1="7.418cm" svg:x2="6.985cm" svg:y2="7.418cm" draw:start-shape="id2" draw:start-glue-point="1" draw:end-shape="id3" draw:end-glue-point="3" svg:d="m6350 7418h635">
          <text:p text:style-name="P1"/>
        </draw:connector>
        <draw:connector draw:style-name="gr14" draw:text-style-name="P3" draw:layer="layout" draw:type="lines" svg:x1="9.207cm" svg:y1="8.255cm" svg:x2="6.667cm" svg:y2="9.525cm" draw:start-shape="id3" draw:start-glue-point="2" draw:end-shape="id4" draw:end-glue-point="0" svg:d="m9207 8255v500l-2540 270v500">
          <text:p text:style-name="P1"/>
        </draw:connector>
        <draw:connector draw:style-name="gr14" draw:text-style-name="P3" draw:layer="layout" draw:type="line" svg:x1="6.667cm" svg:y1="10.487cm" svg:x2="6.667cm" svg:y2="12.065cm" draw:start-shape="id4" draw:start-glue-point="2" draw:end-shape="id5" draw:end-glue-point="0" svg:d="m6667 10487v1578">
          <text:p text:style-name="P1"/>
        </draw:connector>
        <draw:connector draw:style-name="gr14" draw:text-style-name="P3" draw:layer="layout" draw:type="line" svg:x1="6.667cm" svg:y1="12.7cm" svg:x2="6.667cm" svg:y2="13.335cm" draw:start-shape="id5" draw:start-glue-point="2" draw:end-shape="id6" draw:end-glue-point="0" svg:d="m6667 12700v635">
          <text:p text:style-name="P1"/>
        </draw:connector>
        <draw:connector draw:style-name="gr14" draw:text-style-name="P3" draw:layer="layout" draw:type="line" svg:x1="6.667cm" svg:y1="14.3cm" svg:x2="6.667cm" svg:y2="14.605cm" draw:start-shape="id6" draw:start-glue-point="2" draw:end-shape="id7" draw:end-glue-point="0" svg:d="m6667 14300v305">
          <text:p text:style-name="P1"/>
        </draw:connector>
        <draw:connector draw:style-name="gr14" draw:text-style-name="P3" draw:layer="layout" draw:type="line" svg:x1="6.667cm" svg:y1="15.24cm" svg:x2="6.667cm" svg:y2="15.875cm" draw:start-shape="id7" draw:start-glue-point="2" draw:end-shape="id8" draw:end-glue-point="0" svg:d="m6667 15240v635">
          <text:p text:style-name="P1"/>
        </draw:connector>
        <draw:connector draw:style-name="gr14" draw:text-style-name="P3" draw:layer="layout" draw:type="line" svg:x1="6.667cm" svg:y1="16.84cm" svg:x2="6.667cm" svg:y2="17.145cm" draw:start-shape="id8" draw:start-glue-point="2" draw:end-shape="id9" draw:end-glue-point="0" svg:d="m6667 16840v305">
          <text:p text:style-name="P1"/>
        </draw:connector>
        <draw:connector draw:style-name="gr14" draw:text-style-name="P3" draw:layer="layout" draw:type="line" svg:x1="21.272cm" svg:y1="17.145cm" svg:x2="21.272cm" svg:y2="16.84cm" draw:start-shape="id10" draw:start-glue-point="0" draw:end-shape="id11" draw:end-glue-point="2" svg:d="m21272 17145v-305">
          <text:p text:style-name="P1"/>
        </draw:connector>
        <draw:connector draw:style-name="gr14" draw:text-style-name="P3" draw:layer="layout" draw:type="line" svg:x1="21.272cm" svg:y1="15.875cm" svg:x2="21.272cm" svg:y2="15.24cm" draw:start-shape="id11" draw:start-glue-point="0" draw:end-shape="id12" draw:end-glue-point="2" svg:d="m21272 15875v-635">
          <text:p text:style-name="P1"/>
        </draw:connector>
        <draw:connector draw:style-name="gr14" draw:text-style-name="P3" draw:layer="layout" draw:type="line" svg:x1="21.272cm" svg:y1="14.605cm" svg:x2="21.272cm" svg:y2="14.3cm" draw:start-shape="id12" draw:start-glue-point="0" draw:end-shape="id13" draw:end-glue-point="2" svg:d="m21272 14605v-305">
          <text:p text:style-name="P1"/>
        </draw:connector>
        <draw:connector draw:style-name="gr14" draw:text-style-name="P3" draw:layer="layout" draw:type="line" svg:x1="21.272cm" svg:y1="13.335cm" svg:x2="21.272cm" svg:y2="12.7cm" draw:start-shape="id13" draw:start-glue-point="0" draw:end-shape="id14" draw:end-glue-point="2" svg:d="m21272 13335v-635">
          <text:p text:style-name="P1"/>
        </draw:connector>
        <draw:connector draw:style-name="gr14" draw:text-style-name="P3" draw:layer="layout" draw:type="line" svg:x1="21.272cm" svg:y1="12.065cm" svg:x2="21.272cm" svg:y2="10.487cm" draw:start-shape="id14" draw:start-glue-point="0" draw:end-shape="id15" draw:end-glue-point="2" svg:d="m21272 12065v-1578">
          <text:p text:style-name="P1"/>
        </draw:connector>
        <draw:connector draw:style-name="gr14" draw:text-style-name="P3" draw:layer="layout" draw:type="line" svg:x1="21.59cm" svg:y1="7.418cm" svg:x2="20.955cm" svg:y2="7.418cm" draw:start-shape="id16" draw:start-glue-point="3" draw:end-shape="id17" draw:end-glue-point="1" svg:d="m21590 7418h-635">
          <text:p text:style-name="P1"/>
        </draw:connector>
        <draw:connector draw:style-name="gr14" draw:text-style-name="P3" draw:layer="layout" draw:type="line" svg:x1="18.732cm" svg:y1="6.582cm" svg:x2="23.177cm" svg:y2="5.641cm" draw:start-shape="id17" draw:start-glue-point="0" draw:end-shape="id18" draw:end-glue-point="2" svg:d="m18732 6582 4445-941">
          <text:p text:style-name="P1"/>
        </draw:connector>
        <draw:connector draw:style-name="gr14" draw:text-style-name="P3" draw:layer="layout" draw:type="lines" svg:x1="21.272cm" svg:y1="9.525cm" svg:x2="23.812cm" svg:y2="8.255cm" draw:start-shape="id15" draw:start-glue-point="0" draw:end-shape="id16" draw:end-glue-point="2" svg:d="m21272 9525v-500l2540-270v-500">
          <text:p text:style-name="P1"/>
        </draw:connector>
        <draw:connector draw:style-name="gr14" draw:text-style-name="P3" draw:layer="layout" draw:type="curve" svg:x1="8.89cm" svg:y1="17.462cm" svg:x2="11.778cm" svg:y2="15.797cm" draw:start-shape="id9" draw:start-glue-point="1" draw:end-shape="id19" draw:end-glue-point="3" svg:d="m8890 17462c2166 0 722-1665 2888-1665">
          <text:p text:style-name="P1"/>
        </draw:connector>
        <draw:connector draw:style-name="gr14" draw:text-style-name="P3" draw:layer="layout" draw:type="curve" svg:x1="16.223cm" svg:y1="15.797cm" svg:x2="19.05cm" svg:y2="17.462cm" draw:start-shape="id19" draw:start-glue-point="1" draw:end-shape="id10" draw:end-glue-point="3" svg:d="m16223 15797c2119 0 706 1665 2827 1665">
          <text:p text:style-name="P1"/>
        </draw:connecto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Trigger Function</text:p>
          </draw:text-box>
        </draw:frame>
        <draw:frame presentation:style-name="pr5" draw:text-style-name="P5" draw:layer="layout" svg:width="25.199cm" svg:height="13.724cm" svg:x="1.4cm" svg:y="4.914cm" presentation:class="outline" presentation:user-transformed="true">
          <draw:text-box>
            <text:list text:style-name="L3">
              <text:list-item>
                <text:p text:style-name="P5">All information is provided through variables</text:p>
              </text:list-item>
            </text:list>
            <text:list text:style-name="L3">
              <text:list-item>
                <text:p text:style-name="P5">Operation-related variables:</text:p>
              </text:list-item>
            </text:list>
            <text:list text:style-name="L3">
              <text:list-item>
                <text:list>
                  <text:list-item>
                    <text:p text:style-name="P7">NEW and OLD – Record type variables (row-lev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G_OP – String containing operation perform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”<text:span text:style-name="T7">INSERT</text:span>”, ”<text:span text:style-name="T7">UPDATE</text:span>”, ”<text:span text:style-name="T7">DELETE</text:span>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Definition-related variables:</text:p>
              </text:list-item>
            </text:list>
            <text:list text:style-name="L3">
              <text:list-item>
                <text:list>
                  <text:list-item>
                    <text:p text:style-name="P7">TG_NAME, TG_WHEN, TG_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G_REL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G_NARGS, TG_ARGV[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Trigger Functio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The RETURN value...</text:p>
              </text:list-item>
            </text:list>
            <text:list text:style-name="L3">
              <text:list-item>
                <text:p text:style-name="P5">Statement-level, or row-level after: Return <text:span text:style-name="T7">NULL</text:span></text:p>
              </text:list-item>
            </text:list>
            <text:list text:style-name="L3">
              <text:list-item>
                <text:p text:style-name="P5">For <text:span text:style-name="T7">BEFORE</text:span>, <text:span text:style-name="T7">FOR EACH ROW</text:span> triggers,</text:p>
              </text:list-item>
            </text:list>
            <text:list text:style-name="L3">
              <text:list-item>
                <text:list>
                  <text:list-item>
                    <text:p text:style-name="P7">Return NULL to abort operations on current r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therwise return a record-type matching NEW (or OLD for <text:span text:style-name="T7">ON DELETE</text:span> triggers)</text:p>
                  </text:list-item>
                </text:list>
              </text:list-item>
            </text:list>
            <text:list text:style-name="L3">
              <text:list-item>
                <text:p text:style-name="P5">The returned row can be modified (or unmodified) NEW (or old), or a freshly-built row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xample: Generic Audit Trigger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7">=# CREATE TABLE changes (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d SERIAL PRIMARY KEY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s timestamp NOT NULL DEFAULT now(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bl regclass NOT NULL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op TEXT NOT NULL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ole TEXT NOT NUL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);</text:span></text:p>
              </text:list-item>
            </text:list>
            <text:list text:style-name="L3">
              <text:list-item>
                <text:p text:style-name="P9"><text:span text:style-name="T7">CREATE T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xample: Generic Audit Trigger</text:p>
          </draw:text-box>
        </draw:frame>
        <draw:frame presentation:style-name="pr5" draw:text-style-name="P12" draw:layer="layout" svg:width="25.199cm" svg:height="13.698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CREATE FUNCTION tbl_audit() RETURNS trigger AS $$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-- Record who made what change to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NSERT INTO changes (tbl, op, ro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VALUES (TG_RELID, TG_OP, SESSION_US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TURN NULL; -- Igno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ND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$$ LANGUAGE plpgsql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Trigger Definition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=# CREATE TRIGGER users_audit </text:span><text:span text:style-name="T30">AFTER</text:span><text:span text:style-name="T7"> </text:span><text:span text:style-name="T11">INSERT OR UPDATE OR DELETE</text:span><text:span text:style-name="T7"> ON users </text:span><text:span text:style-name="T31">FOR EACH STATEMENT</text:span><text:span text:style-name="T7"> EXECUTE PROCEDURE tbl_audit();</text:span></text:p>
              </text:list-item>
            </text:list>
            <text:list text:style-name="L3">
              <text:list-item>
                <text:p text:style-name="P9"><text:span text:style-name="T7">CREATE TRIGG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Trigger Definition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=# UPDATE users SET active = false;</text:span></text:p>
              </text:list-item>
            </text:list>
            <text:list text:style-name="L3">
              <text:list-item>
                <text:p text:style-name="P9"><text:span text:style-name="T7">UPDATE 10</text:span></text:p>
              </text:list-item>
            </text:list>
            <text:list text:style-name="L3">
              <text:list-item>
                <text:p text:style-name="P9"><text:span text:style-name="T7">=# SELECT * FROM changes;</text:span></text:p>
              </text:list-item>
            </text:list>
            <text:list text:style-name="L3">
              <text:list-item>
                <text:p text:style-name="P9"><text:span text:style-name="T32"><text:s/></text:span><text:span text:style-name="T32">id | <text:s text:c="8"/>ts <text:s text:c="9"/>| <text:s/>tbl <text:s/>| <text:s text:c="2"/>op <text:s text:c="2"/>| role</text:span></text:p>
              </text:list-item>
            </text:list>
            <text:list text:style-name="L3">
              <text:list-item>
                <text:p text:style-name="P9"><text:span text:style-name="T32">----+---------------------+-------+--------+------</text:span></text:p>
              </text:list-item>
            </text:list>
            <text:list text:style-name="L3">
              <text:list-item>
                <text:p text:style-name="P9"><text:span text:style-name="T32"><text:s text:c="2"/></text:span><text:span text:style-name="T32">1 | 2009-02-31 01:23:45 | users | UPDATE | josh</text:span></text:p>
              </text:list-item>
            </text:list>
            <text:list text:style-name="L3">
              <text:list-item>
                <text:p text:style-name="P9"><text:span text:style-name="T32">(1 row)</text:span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Beyond PL/pgSQ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C</text:p>
              </text:list-item>
            </text:list>
            <text:list text:style-name="L3">
              <text:list-item>
                <text:p text:style-name="P5">Distribution included languages</text:p>
              </text:list-item>
            </text:list>
            <text:list text:style-name="L3">
              <text:list-item>
                <text:list>
                  <text:list-item>
                    <text:p text:style-name="P7">PL/Tc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/Perl (PL/Perl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/Python</text:p>
                  </text:list-item>
                </text:list>
              </text:list-item>
            </text:list>
            <text:list text:style-name="L3">
              <text:list-item>
                <text:p text:style-name="P5">Contributed languages</text:p>
              </text:list-item>
            </text:list>
            <text:list text:style-name="L3">
              <text:list-item>
                <text:list>
                  <text:list-item>
                    <text:p text:style-name="P7">PL/sh, PL/Ruby, PL/R, PL/PHP, PL/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/LOL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Beyond PL/pgSQL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22">CREATE OR REPLACE FUNCTION getblog(text)</text:span></text:p>
              </text:list-item>
            </text:list>
            <text:list text:style-name="L3">
              <text:list-item>
                <text:p text:style-name="P9"><text:span text:style-name="T22">RETURNS SETOF blog </text:span><text:span text:style-name="T33">LANGUAGE plphp</text:span><text:span text:style-name="T22"> AS $$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$blog = simplexml_load_file($args[0]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$r[0] = (string) $blog-&gt;channel[0]-&gt;tit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foreach($blog-&gt;$channel[0]-&gt;item as $entry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$r[1] = (string) $entry-&gt;titl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$r[2] = (string) $entry-&gt;pubDat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$r[3] = (string) $entry-&gt;link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return_next($r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} $$;</text:span><text:span text:style-name="T34"> (http://www.xzilla.net/blog/2007/Feb/The-web-IN-your-database.htm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sn't This Where We Came In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3">All About PL/pgSQL</text:span></text:p>
              </text:list-item>
            </text:list>
            <text:list text:style-name="L3">
              <text:list-item>
                <text:p text:style-name="P5"><text:span text:style-name="T3">Anatomy of a Language</text:span></text:p>
              </text:list-item>
            </text:list>
            <text:list text:style-name="L3">
              <text:list-item>
                <text:p text:style-name="P5"><text:span text:style-name="T3">Interacting with the Inside World</text:span></text:p>
              </text:list-item>
            </text:list>
            <text:list text:style-name="L3">
              <text:list-item>
                <text:p text:style-name="P5"><text:span text:style-name="T3">--Variable Data In and Variable Data Out</text:span></text:p>
              </text:list-item>
            </text:list>
            <text:list text:style-name="L3">
              <text:list-item>
                <text:p text:style-name="P5"><text:span text:style-name="T3">If, Then, Elsif, Else, Etc, Etc, Etc, End If</text:span></text:p>
              </text:list-item>
            </text:list>
            <text:list text:style-name="L3">
              <text:list-item>
                <text:p text:style-name="P5"><text:span text:style-name="T3">Stop Doing It Manually: Writing Triggers</text:span></text:p>
              </text:list-item>
            </text:list>
            <text:list text:style-name="L3">
              <text:list-item>
                <text:p text:style-name="P5"><text:span text:style-name="T3">Even More Languages?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rther Reading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Cursors</text:p>
              </text:list-item>
            </text:list>
            <text:list text:style-name="L3">
              <text:list-item>
                <text:p text:style-name="P5">Exceptions, Error Handling</text:p>
              </text:list-item>
            </text:list>
            <text:list text:style-name="L3">
              <text:list-item>
                <text:p text:style-name="P5">IN/OUT parameters</text:p>
              </text:list-item>
            </text:list>
            <text:list text:style-name="L3">
              <text:list-item>
                <text:p text:style-name="P5">Variable Scope &amp; Qual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ntro to PL/pgSQL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21"/>
              </text:list-item>
            </text:list>
            <text:list text:style-name="L3">
              <text:list-item>
                <text:p text:style-name="P21">Slides...</text:p>
              </text:list-item>
            </text:list>
            <text:list text:style-name="L3">
              <text:list-item>
                <text:p text:style-name="P21"/>
              </text:list-item>
            </text:list>
            <text:list text:style-name="L3">
              <text:list-item>
                <text:p text:style-name="P21"><text:span text:style-name="T35">http://dbahumor.com/plpgsq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508cm" draw:rotation="90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sh Williams</meta:initial-creator>
    <meta:creation-date>2009-03-23T08:47:37</meta:creation-date>
    <dc:creator>Josh Williams</dc:creator>
    <dc:date>2009-04-07T22:45:48</dc:date>
    <dc:language>fi-FI</dc:language>
    <meta:editing-cycles>50</meta:editing-cycles>
    <meta:editing-duration>P3DT13H1M10S</meta:editing-duration>
    <meta:template xlink:type="simple" xlink:actuate="onRequest" xlink:href="/usr/lib/openoffice/share/template/en-US/presnt/Blue.otp" meta:date="2009-03-23T08:47:23"/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