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6224B87E.png"/>
  <manifest:file-entry manifest:media-type="image/png" manifest:full-path="Pictures/1000000000000640000004B0EC954AE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e6e6e6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385cm" fo:min-width="0.75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385cm" fo:min-width="0.759cm" fo:padding-top="0cm" fo:padding-bottom="0cm" fo:padding-left="0cm" fo:padding-right="0cm"/>
    </style:style>
    <style:style style:name="gr7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02cm" svg:stroke-color="#e6e6e6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3deb3d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3deb3d" draw:fill="none" draw:fill-color="#ffffff" draw:textarea-horizontal-align="center" draw:textarea-vertical-align="middle" draw:auto-grow-height="false" draw:auto-grow-width="false" fo:min-height="0.385cm" fo:min-width="0.759cm"/>
    </style:style>
    <style:style style:name="gr11" style:family="graphic" style:parent-style-name="standard">
      <style:graphic-properties svg:stroke-color="#3deb3d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cm"/>
    </style:style>
    <style:style style:name="gr15" style:family="graphic" style:parent-style-name="standard">
      <style:graphic-properties draw:stroke="none" svg:stroke-color="#ff0000" draw:fill="none" draw:fill-color="#ffffff" draw:textarea-horizontal-align="center" draw:textarea-vertical-align="middle" draw:auto-grow-height="false" draw:auto-grow-width="false" fo:min-height="0.385cm" fo:min-width="0.759cm"/>
    </style:style>
    <style:style style:name="gr16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harmaa2-subtitle">
      <style:graphic-properties draw:fill-color="#ffffff" draw:auto-grow-height="true" fo:min-height="17.504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fill-color="#ffffff" fo:min-height="3.256cm"/>
    </style:style>
    <style:style style:name="pr4" style:family="presentation" style:parent-style-name="harmaa2-outline1">
      <style:graphic-properties draw:fill-color="#ffffff" fo:min-height="13.609cm"/>
    </style:style>
    <style:style style:name="pr5" style:family="presentation" style:parent-style-name="harmaa2-title">
      <style:graphic-properties draw:fill-color="#ffffff" draw:auto-grow-height="true" fo:min-height="3.507cm"/>
    </style:style>
    <style:style style:name="pr6" style:family="presentation" style:parent-style-name="harmaa2-outline1">
      <style:graphic-properties draw:fill-color="#ffffff" draw:auto-grow-height="true" fo:min-height="13.86cm"/>
    </style:style>
    <style:style style:name="pr7" style:family="presentation" style:parent-style-name="harmaa2-notes">
      <style:graphic-properties draw:fill-color="#ffffff" draw:auto-grow-height="true" fo:min-height="13.365cm"/>
    </style:style>
    <style:style style:name="pr8" style:family="presentation" style:parent-style-name="harmaa2-outline1">
      <style:graphic-properties draw:fill-color="#ffffff" draw:textarea-vertical-align="middle" draw:auto-grow-height="true" fo:min-height="13.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false" fo:text-indent="-0.9cm"/>
      <style:text-properties fo:font-family="'Courier 10 Pitch'" style:font-pitch="fixed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margin-top="0cm" fo:margin-bottom="0cm" text:enable-numbering="false" fo:text-indent="-0.9cm">
        <style:tab-stops/>
      </style:paragraph-properties>
    </style:style>
    <style:style style:name="P12" style:family="paragraph">
      <style:paragraph-properties fo:margin-left="1.2cm" fo:margin-right="0cm" fo:margin-top="0cm" fo:margin-bottom="0cm" text:enable-numbering="false" fo:text-indent="-0.9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ffff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margin-left="0cm" fo:margin-right="0cm" fo:text-indent="0cm"/>
      <style:text-properties fo:color="#e6e6e6" fo:font-size="32pt" style:font-size-asian="32pt" style:font-size-complex="32pt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96pt" style:font-size-asian="96pt" style:font-size-complex="9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e6e6e6" fo:font-size="54pt" fo:text-shadow="1pt 1pt" style:font-size-asian="54pt" style:font-size-complex="54pt"/>
    </style:style>
    <style:style style:name="T3" style:family="text">
      <style:text-properties fo:font-family="'Courier 10 Pitch'" style:font-pitch="fixed" fo:font-size="20pt" style:text-underline-style="none" style:font-size-asian="20pt" style:font-size-complex="20pt"/>
    </style:style>
    <style:style style:name="T4" style:family="text">
      <style:text-properties fo:font-family="'Courier 10 Pitch'" style:font-pitch="fixed"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10 Pitch'" style:font-pitch="fixed"/>
    </style:style>
    <style:style style:name="T8" style:family="text">
      <style:text-properties fo:font-family="'Courier 10 Pitch'" style:font-pitch="fixed" fo:font-style="italic" style:font-style-asian="italic" style:font-style-complex="italic"/>
    </style:style>
    <style:style style:name="T9" style:family="text">
      <style:text-properties fo:font-family="'Courier 10 Pitch'" style:font-pitch="fixed" fo:font-size="20pt" style:font-size-asian="20pt" style:font-size-complex="20pt"/>
    </style:style>
    <style:style style:name="T10" style:family="text">
      <style:text-properties fo:color="#ff0000" fo:font-family="'Courier 10 Pitch'" style:font-pitch="fixed" fo:font-size="20pt" style:font-size-asian="20pt" style:font-size-complex="20pt"/>
    </style:style>
    <style:style style:name="T11" style:family="text">
      <style:text-properties fo:color="#00b8ff" fo:font-family="'Courier 10 Pitch'" style:font-pitch="fixed" fo:font-size="20pt" style:font-size-asian="20pt" style:font-size-complex="20pt"/>
    </style:style>
    <style:style style:name="T12" style:family="text">
      <style:text-properties fo:font-family="'Nimbus Roman No9 L'" style:font-family-generic="roman" style:font-pitch="variable" fo:font-size="32pt" style:font-size-asian="32pt" style:font-size-complex="32pt"/>
    </style:style>
    <style:style style:name="T13" style:family="text">
      <style:text-properties fo:font-family="'Courier 10 Pitch'" style:font-pitch="fixed" fo:font-size="10pt" style:font-size-asian="10pt" style:font-size-complex="10pt"/>
    </style:style>
    <style:style style:name="T14" style:family="text">
      <style:text-properties fo:color="#ffffff"/>
    </style:style>
    <style:style style:name="T15" style:family="text">
      <style:text-properties fo:color="#e6e6e6" fo:font-size="32pt" style:font-size-asian="32pt" style:font-size-complex="3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Courier 10 Pitch'" style:font-pitch="fixed" style:text-underline-style="solid" style:text-underline-width="auto" style:text-underline-color="font-color"/>
    </style:style>
    <style:style style:name="T18" style:family="text">
      <style:text-properties fo:font-family="'Nimbus Roman No9 L'" style:font-family-generic="roman" style:font-pitch="variable" style:text-underline-style="none"/>
    </style:style>
    <style:style style:name="T19" style:family="text">
      <style:text-properties fo:font-family="'Nimbus Roman No9 L'" style:font-family-generic="roman" style:font-pitch="variable"/>
    </style:style>
    <style:style style:name="T20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2" draw:layer="layout" svg:width="25.199cm" svg:height="17.504cm" svg:x="1.4cm" svg:y="1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ostgreSQL Conference East 2009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 Art of Index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Josh William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408cm" svg:height="1.191cm" svg:x="1.905cm" svg:y="17.145cm">
          <draw:image xlink:href="Pictures/10000201000001930000008D6224B87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troduction to Index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ll About Performance, avoid this:</text:p>
              </text:list-item>
            </text:list>
            <text:list text:style-name="L2">
              <text:list-item>
                <text:p text:style-name="P6"><text:span text:style-name="T3"><text:s text:c="23"/></text:span><text:span text:style-name="T3">QUERY PLAN <text:s text:c="24"/></text:span></text:p>
              </text:list-item>
            </text:list>
            <text:list text:style-name="L2">
              <text:list-item>
                <text:p text:style-name="P6"><text:span text:style-name="T3">---------------------------------------------------------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4">Seq Scan</text:span><text:span text:style-name="T3"> on table <text:s/>(cost=0.00..16421.58 rows=1 width=4)</text:span></text:p>
              </text:list-item>
            </text:list>
            <text:list text:style-name="L2">
              <text:list-item>
                <text:p text:style-name="P5"><text:span text:style-name="T5">Each index </text:span><text:span text:style-name="T6">can</text:span><text:span text:style-name="T5"> dramatically improve performance, both read and write</text:span></text:p>
              </text:list-item>
            </text:list>
            <text:list text:style-name="L2">
              <text:list-item>
                <text:p text:style-name="P5"><text:span text:style-name="T5">But maintaning indexes requires a performance h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 presentation:user-transformed="true">
          <draw:text-box>
            <text:p text:style-name="P2">The Art of Indexe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dex Type Overview</text:p>
              </text:list-item>
            </text:list>
            <text:list text:style-name="L2">
              <text:list-item>
                <text:p text:style-name="P5">Reading EXPLAIN output</text:p>
              </text:list-item>
            </text:list>
            <text:list text:style-name="L2">
              <text:list-item>
                <text:p text:style-name="P5">Multi-column indexes</text:p>
              </text:list-item>
            </text:list>
            <text:list text:style-name="L2">
              <text:list-item>
                <text:p text:style-name="P5">Expression-based (functional) indexes</text:p>
              </text:list-item>
            </text:list>
            <text:list text:style-name="L2">
              <text:list-item>
                <text:p text:style-name="P5">Partial indexes</text:p>
              </text:list-item>
            </text:list>
            <text:list text:style-name="L2">
              <text:list-item>
                <text:p text:style-name="P5">Clustered index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The General Syntax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7">CREATE INDEX index_nam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N table_name ( column1, column2 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The Full Syntax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7">CREATE [UNIQUE] INDEX [CONCURRENTLY]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index_name ON [schema.]table_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[USING index_type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( column1 </text:span><text:span text:style-name="T8">or</text:span><text:span text:style-name="T7"> (expression1), ...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[WITH (FILLFACTOR = </text:span><text:span text:style-name="T8">value</text:span><text:span text:style-name="T7">)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[TABLESPACE tablespace_name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[WHERE predicate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Reading EXPLAI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EXPLAIN shows the planner output</text:p>
              </text:list-item>
            </text:list>
            <text:list text:style-name="L2">
              <text:list-item>
                <text:p text:style-name="P5">&lt;query&gt; → <text:span text:style-name="T7">EXPLAIN</text:span> &lt;query&gt;</text:p>
              </text:list-item>
            </text:list>
            <text:list text:style-name="L2">
              <text:list-item>
                <text:p text:style-name="P5">EXPLAIN ANALYZE runs query, shows run time</text:p>
              </text:list-item>
            </text:list>
            <text:list text:style-name="L2">
              <text:list-item>
                <text:list>
                  <text:list-item>
                    <text:p text:style-name="P9">INSERT, UPDATE, DELETE -will- change the 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BEGIN;</text:span><text:span text:style-name="T7"><text:line-break/></text:span><text:span text:style-name="T7">EXPLAIN ANALYZE UPDATE ...;</text:span><text:span text:style-name="T7"><text:line-break/></text:span><text:span text:style-name="T7">ROLLBACK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Reading EXPLAIN</text:p>
          </draw:text-box>
        </draw:frame>
        <draw:frame presentation:style-name="pr4" draw:text-style-name="P5" draw:layer="layout" svg:width="25.199cm" svg:height="13.653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=# EXPLAIN SELECT * FROM orders WHERE customerid = 1111;</text:span></text:p>
              </text:list-item>
            </text:list>
            <text:list text:style-name="L2">
              <text:list-item>
                <text:p text:style-name="P11"><text:span text:style-name="T9"><text:s text:c="23"/></text:span><text:span text:style-name="T9">QUERY PLAN <text:s text:c="23"/></text:span></text:p>
              </text:list-item>
            </text:list>
            <text:list text:style-name="L2">
              <text:list-item>
                <text:p text:style-name="P11"><text:span text:style-name="T9">---------------------------------------------------------</text:span></text:p>
              </text:list-item>
            </text:list>
            <text:list text:style-name="L2">
              <text:list-item>
                <text:p text:style-name="P11"><text:span text:style-name="T9"><text:s/></text:span><text:span text:style-name="T10">Seq Scan</text:span><text:span text:style-name="T9"> on orders <text:s/>(cost=0.00..250.00 rows=2 width=36)</text:span></text:p>
              </text:list-item>
            </text:list>
            <text:list text:style-name="L2">
              <text:list-item>
                <text:p text:style-name="P11"><text:span text:style-name="T9"><text:s text:c="3"/></text:span><text:span text:style-name="T9">Filter: (customerid = 1111)</text:span></text:p>
              </text:list-item>
            </text:list>
            <text:list text:style-name="L2">
              <text:list-item>
                <text:p text:style-name="P11"><text:span text:style-name="T9">(2 rows)</text:span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1"><text:span text:style-name="T9">=# CREATE INDEX orders_cid_idx ON orders (customerid);</text:span></text:p>
              </text:list-item>
            </text:list>
            <text:list text:style-name="L2">
              <text:list-item>
                <text:p text:style-name="P11"><text:span text:style-name="T9">CREATE INDEX</text:span></text:p>
              </text:list-item>
            </text:list>
            <text:list text:style-name="L2">
              <text:list-item>
                <text:p text:style-name="P11"><text:span text:style-name="T9">=# EXPLAIN SELECT * FROM orders WHERE customerid = 1111;</text:span></text:p>
              </text:list-item>
            </text:list>
            <text:list text:style-name="L2">
              <text:list-item>
                <text:p text:style-name="P11"><text:span text:style-name="T9"><text:s text:c="23"/></text:span><text:span text:style-name="T9">QUERY PLAN <text:s text:c="23"/></text:span></text:p>
              </text:list-item>
            </text:list>
            <text:list text:style-name="L2">
              <text:list-item>
                <text:p text:style-name="P11"><text:span text:style-name="T9">---------------------------------------------------------</text:span></text:p>
              </text:list-item>
            </text:list>
            <text:list text:style-name="L2">
              <text:list-item>
                <text:p text:style-name="P11"><text:span text:style-name="T9"><text:s/></text:span><text:span text:style-name="T11">Index Scan</text:span><text:span text:style-name="T9"> using orders_cid_idx on orders <text:s/>(cost=0.00..8.27 rows=2 width=36)</text:span></text:p>
              </text:list-item>
            </text:list>
            <text:list text:style-name="L2">
              <text:list-item>
                <text:p text:style-name="P11"><text:span text:style-name="T9"><text:s text:c="3"/></text:span><text:span text:style-name="T9">Index Cond: (customerid = 1111)</text:span></text:p>
              </text:list-item>
            </text:list>
            <text:list text:style-name="L2">
              <text:list-item>
                <text:p text:style-name="P11"><text:span text:style-name="T9">(2 row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Reading EXPLAI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2">A larger example...</text:span></text:p>
              </text:list-item>
            </text:list>
            <text:list text:style-name="L2">
              <text:list-item>
                <text:p text:style-name="P12"><text:span text:style-name="T9">=# EXPLAIN SELECT * FROM customers INNER JOIN orders USING (customerid) INNER JOIN orderlines USING (orderid) INNER JOIN products USING (prod_id) INNER JOIN categories USING (category);</text:span></text:p>
              </text:list-item>
            </text:list>
            <text:list text:style-name="L2">
              <text:list-item>
                <text:p text:style-name="P12"><text:span text:style-name="T13"><text:s text:c="54"/></text:span><text:span text:style-name="T13">QUERY PLAN <text:s text:c="52"/></text:span></text:p>
              </text:list-item>
            </text:list>
            <text:list text:style-name="L2">
              <text:list-item>
                <text:p text:style-name="P12"><text:span text:style-name="T13">---------------------------------------------------------------------------------------------------------------------</text:span></text:p>
              </text:list-item>
            </text:list>
            <text:list text:style-name="L2">
              <text:list-item>
                <text:p text:style-name="P12"><text:span text:style-name="T13"><text:s/></text:span><text:span text:style-name="T13">Hash Join <text:s/>(cost=2811.58..8440.64 rows=60350 width=479)</text:span></text:p>
              </text:list-item>
            </text:list>
            <text:list text:style-name="L2">
              <text:list-item>
                <text:p text:style-name="P12"><text:span text:style-name="T13"><text:s text:c="3"/></text:span><text:span text:style-name="T13">Hash Cond: (products.category = categories.category)</text:span></text:p>
              </text:list-item>
            </text:list>
            <text:list text:style-name="L2">
              <text:list-item>
                <text:p text:style-name="P12"><text:span text:style-name="T13"><text:s text:c="3"/></text:span><text:span text:style-name="T13">-&gt; <text:s/>Hash Join <text:s/>(cost=2810.22..7609.47 rows=60350 width=361)</text:span></text:p>
              </text:list-item>
            </text:list>
            <text:list text:style-name="L2">
              <text:list-item>
                <text:p text:style-name="P12"><text:span text:style-name="T13"><text:s text:c="9"/></text:span><text:span text:style-name="T13">Hash Cond: (orderlines.prod_id = products.prod_id)</text:span></text:p>
              </text:list-item>
            </text:list>
            <text:list text:style-name="L2">
              <text:list-item>
                <text:p text:style-name="P12"><text:span text:style-name="T13"><text:s text:c="9"/></text:span><text:span text:style-name="T13">-&gt; <text:s/>Hash Join <text:s/>(cost=2484.22..5774.72 rows=60350 width=314)</text:span></text:p>
              </text:list-item>
            </text:list>
            <text:list text:style-name="L2">
              <text:list-item>
                <text:p text:style-name="P12"><text:span text:style-name="T13"><text:s text:c="15"/></text:span><text:span text:style-name="T13">Hash Cond: (orderlines.orderid = orders.orderid)</text:span></text:p>
              </text:list-item>
            </text:list>
            <text:list text:style-name="L2">
              <text:list-item>
                <text:p text:style-name="P12"><text:span text:style-name="T13"><text:s text:c="15"/></text:span><text:span text:style-name="T13">-&gt; <text:s/>Seq Scan on orderlines <text:s/>(cost=0.00..958.50 rows=60350 width=18)</text:span></text:p>
              </text:list-item>
            </text:list>
            <text:list text:style-name="L2">
              <text:list-item>
                <text:p text:style-name="P12"><text:span text:style-name="T13"><text:s text:c="15"/></text:span><text:span text:style-name="T13">-&gt; <text:s/>Hash <text:s/>(cost=1859.22..1859.22 rows=12000 width=300)</text:span></text:p>
              </text:list-item>
            </text:list>
            <text:list text:style-name="L2">
              <text:list-item>
                <text:p text:style-name="P12"><text:span text:style-name="T13"><text:s text:c="21"/></text:span><text:span text:style-name="T13">-&gt; <text:s/>Merge Join <text:s/>(cost=0.10..1859.22 rows=12000 width=300)</text:span></text:p>
              </text:list-item>
            </text:list>
            <text:list text:style-name="L2">
              <text:list-item>
                <text:p text:style-name="P12"><text:span text:style-name="T13"><text:s text:c="27"/></text:span><text:span text:style-name="T13">Merge Cond: (customers.customerid = orders.customerid)</text:span></text:p>
              </text:list-item>
            </text:list>
            <text:list text:style-name="L2">
              <text:list-item>
                <text:p text:style-name="P12"><text:span text:style-name="T13"><text:s text:c="27"/></text:span><text:span text:style-name="T13">-&gt; <text:s/>Index Scan using customers_pkey on customers <text:s/>(cost=0.00..963.25 rows=20000 width=268)</text:span></text:p>
              </text:list-item>
            </text:list>
            <text:list text:style-name="L2">
              <text:list-item>
                <text:p text:style-name="P12"><text:span text:style-name="T13"><text:s text:c="27"/></text:span><text:span text:style-name="T13">-&gt; <text:s/>Index Scan using orders_cid_idx on orders <text:s/>(cost=0.00..696.22 rows=12000 width=36)</text:span></text:p>
              </text:list-item>
            </text:list>
            <text:list text:style-name="L2">
              <text:list-item>
                <text:p text:style-name="P12"><text:span text:style-name="T13"><text:s text:c="9"/></text:span><text:span text:style-name="T13">-&gt; <text:s/>Hash <text:s/>(cost=201.00..201.00 rows=10000 width=51)</text:span></text:p>
              </text:list-item>
            </text:list>
            <text:list text:style-name="L2">
              <text:list-item>
                <text:p text:style-name="P12"><text:span text:style-name="T13"><text:s text:c="15"/></text:span><text:span text:style-name="T13">-&gt; <text:s/>Seq Scan on products <text:s/>(cost=0.00..201.00 rows=10000 width=51)</text:span></text:p>
              </text:list-item>
            </text:list>
            <text:list text:style-name="L2">
              <text:list-item>
                <text:p text:style-name="P12"><text:span text:style-name="T13"><text:s text:c="3"/></text:span><text:span text:style-name="T13">-&gt; <text:s/>Hash <text:s/>(cost=1.16..1.16 rows=16 width=122)</text:span></text:p>
              </text:list-item>
            </text:list>
            <text:list text:style-name="L2">
              <text:list-item>
                <text:p text:style-name="P12"><text:span text:style-name="T13"><text:s text:c="9"/></text:span><text:span text:style-name="T13">-&gt; <text:s/>Seq Scan on categories <text:s/>(cost=0.00..1.16 rows=16 width=122)</text:span></text:p>
              </text:list-item>
            </text:list>
            <text:list text:style-name="L2">
              <text:list-item>
                <text:p text:style-name="P12"><text:span text:style-name="T13">(16 rows)</text:span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 Type 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irect Types:</text:p>
              </text:list-item>
            </text:list>
            <text:list text:style-name="L2">
              <text:list-item>
                <text:list>
                  <text:list-item>
                    <text:p text:style-name="P9">B-t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ash</text:p>
                  </text:list-item>
                </text:list>
              </text:list-item>
            </text:list>
            <text:list text:style-name="L2">
              <text:list-item>
                <text:p text:style-name="P5">Container Types:</text:p>
              </text:list-item>
            </text:list>
            <text:list text:style-name="L2">
              <text:list-item>
                <text:list>
                  <text:list-item>
                    <text:p text:style-name="P9">G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 Types: B-tre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efault index type</text:p>
              </text:list-item>
            </text:list>
            <text:list text:style-name="L2">
              <text:list-item>
                <text:p text:style-name="P5">Strength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upports range queries on common data types (number &amp; string types)</text:span></text:p>
                  </text:list-item>
                </text:list>
              </text:list-item>
            </text:list>
            <text:list text:style-name="L2">
              <text:list-item>
                <text:p text:style-name="P5">Weaknesses</text:p>
              </text:list-item>
            </text:list>
            <text:list text:style-name="L2">
              <text:list-item>
                <text:list>
                  <text:list-item>
                    <text:p text:style-name="P9">Upper limit on field size (~1/3 page siz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3T1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Index Types: B-tree</text:p>
          </draw:text-box>
        </draw:frame>
        <draw:custom-shape draw:style-name="gr3" draw:text-style-name="P3" draw:layer="layout" svg:width="0.635cm" svg:height="1.905cm" svg:x="19.05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19.30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1.905cm" svg:height="1.905cm" svg:x="14.605cm" svg:y="4.445cm">
          <draw:text-box>
            <text:p text:style-name="P13"><text:span text:style-name="T14">9</text:span></text:p>
          </draw:text-box>
        </draw:frame>
        <draw:custom-shape draw:style-name="gr3" draw:text-style-name="P3" draw:layer="layout" svg:width="1.905cm" svg:height="1.905cm" svg:x="14.605cm" svg:y="4.445cm"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5" draw:text-style-name="P14" draw:layer="layout" svg:width="1.905cm" svg:height="1.905cm" svg:x="17.145cm" svg:y="4.445cm">
            <draw:text-box>
              <text:p text:style-name="P13"><text:span text:style-name="T14">18</text:span></text:p>
            </draw:text-box>
          </draw:frame>
          <draw:custom-shape draw:style-name="gr3" draw:text-style-name="P3" draw:layer="layout" svg:width="1.905cm" svg:height="1.905cm" svg:x="17.145cm" svg:y="4.44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6.51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2" draw:layer="layout" svg:width="0.127cm" svg:height="0.127cm" svg:x="16.76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3.971cm" svg:y="4.44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" draw:layer="layout" svg:width="0.127cm" svg:height="0.127cm" svg:x="14.225cm" svg:y="5.33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3" draw:layer="layout" svg:width="0.635cm" svg:height="1.905cm" svg:x="16.51cm" svg:y="8.25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6.764cm" svg:y="9.14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2.065cm" svg:y="8.25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2.06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4.605cm" svg:y="8.25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14.60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3.97cm" svg:y="8.25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1" draw:layer="layout" svg:width="0.127cm" svg:height="0.127cm" svg:x="14.22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1.431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9" draw:layer="layout" svg:width="0.127cm" svg:height="0.127cm" svg:x="11.685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9.05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4" draw:layer="layout" svg:width="0.127cm" svg:height="0.127cm" svg:x="19.304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7.145cm" svg:y="8.256cm">
            <draw:text-box>
              <text:p text:style-name="P13"><text:span text:style-name="T14">9</text:span></text:p>
            </draw:text-box>
          </draw:frame>
          <draw:custom-shape draw:style-name="gr3" draw:text-style-name="P3" draw:layer="layout" svg:width="1.905cm" svg:height="1.905cm" svg:x="17.145cm" svg:y="8.256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6.9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7.2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2.54cm" svg:y="12.064cm">
            <draw:text-box>
              <text:p text:style-name="P13"><text:span text:style-name="T14">1</text:span></text:p>
            </draw:text-box>
          </draw:frame>
          <draw:custom-shape draw:style-name="gr3" draw:text-style-name="P3" draw:layer="layout" svg:width="1.905cm" svg:height="1.905cm" svg:x="2.5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5.08cm" svg:y="12.064cm">
            <draw:text-box>
              <text:p text:style-name="P13"><text:span text:style-name="T14">2</text:span></text:p>
            </draw:text-box>
          </draw:frame>
          <draw:custom-shape draw:style-name="gr3" draw:text-style-name="P3" draw:layer="layout" svg:width="1.905cm" svg:height="1.905cm" svg:x="5.0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4.44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2" draw:layer="layout" svg:width="0.127cm" svg:height="0.127cm" svg:x="4.69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.9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1.905cm" svg:x="9.5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4" draw:layer="layout" svg:width="0.127cm" svg:height="0.127cm" svg:x="9.7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7.62cm" svg:y="12.06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7.6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2.06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6" draw:layer="layout" svg:width="0.127cm" svg:height="0.127cm" svg:x="12.31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0.16cm" svg:y="12.064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0.16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9.6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9.9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5.24cm" svg:y="12.064cm">
            <draw:text-box>
              <text:p text:style-name="P13"><text:span text:style-name="T14">4</text:span></text:p>
            </draw:text-box>
          </draw:frame>
          <draw:custom-shape draw:style-name="gr3" draw:text-style-name="P3" draw:layer="layout" svg:width="1.905cm" svg:height="1.905cm" svg:x="15.2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7.78cm" svg:y="12.064cm">
            <draw:text-box>
              <text:p text:style-name="P13"><text:span text:style-name="T14">5</text:span></text:p>
            </draw:text-box>
          </draw:frame>
          <draw:custom-shape draw:style-name="gr3" draw:text-style-name="P3" draw:layer="layout" svg:width="1.905cm" svg:height="1.905cm" svg:x="17.7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7.145cm" svg:y="12.06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127cm" svg:height="0.127cm" svg:x="17.39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3" draw:text-style-name="P3" draw:layer="layout" svg:width="0.635cm" svg:height="1.905cm" svg:x="14.6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1.905cm" svg:x="22.8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7" draw:layer="layout" svg:width="0.127cm" svg:height="0.127cm" svg:x="23.11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20.32cm" svg:y="12.06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20.3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6" draw:text-style-name="P14" draw:id="id10" draw:layer="layout" svg:width="0.635cm" svg:height="1.905cm" svg:x="1.905cm" svg:y="12.064cm">
          <draw:text-box>
            <text:p text:style-name="P13"><text:span text:style-name="T14">M</text:span></text:p>
          </draw:text-box>
        </draw:frame>
        <draw:frame draw:style-name="gr6" draw:text-style-name="P14" draw:id="id6" draw:layer="layout" svg:width="0.635cm" svg:height="1.905cm" svg:x="14.606cm" svg:y="12.065cm">
          <draw:text-box>
            <text:p text:style-name="P13"><text:span text:style-name="T14">M</text:span></text:p>
          </draw:text-box>
        </draw:frame>
        <draw:connector draw:style-name="gr7" draw:text-style-name="P3" draw:layer="layout" draw:type="curve" svg:x1="14.287cm" svg:y1="5.46cm" svg:x2="11.748cm" svg:y2="8.256cm" draw:start-shape="id1" draw:start-glue-point="8" svg:d="m14287 5460c0 2473-2539 1076-2539 2796">
          <text:p text:style-name="P2"/>
        </draw:connector>
        <draw:connector draw:style-name="gr7" draw:text-style-name="P3" draw:layer="layout" draw:type="curve" svg:x1="16.826cm" svg:y1="5.459cm" svg:x2="24.765cm" svg:y2="8.254cm" draw:start-shape="id2" draw:start-glue-point="8" draw:end-shape="id3" draw:end-glue-point="0" svg:d="m16826 5459c0 2020 7939 623 7939 2795">
          <text:p text:style-name="P2"/>
        </draw:connector>
        <draw:path draw:style-name="gr3" draw:text-style-name="P3" draw:id="id3" draw:layer="layout" svg:width="3.809cm" svg:height="1.904cm" svg:x="22.86cm" svg:y="8.254cm" svg:viewBox="0 0 3810 1905" svg:d="m3810 1905c-1270 0-2540 0-3810 0 0-635 0-1270 0-1905 1270 0 2540 0 3810 0">
          <text:p text:style-name="P2"/>
        </draw:path>
        <draw:custom-shape draw:style-name="gr4" draw:text-style-name="P3" draw:layer="layout" svg:width="0.127cm" svg:height="0.127cm" svg:x="23.11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3" draw:layer="layout" draw:type="line" svg:x1="19.429cm" svg:y1="9.207cm" svg:x2="22.86cm" svg:y2="9.206cm" draw:start-shape="id4" draw:start-glue-point="10" draw:end-shape="id3" svg:d="m19429 9207 3431-1">
          <text:p text:style-name="P2"/>
        </draw:connector>
        <draw:connector draw:style-name="gr7" draw:text-style-name="P3" draw:layer="layout" draw:type="line" svg:x1="13.079cm" svg:y1="13.016cm" svg:x2="14.606cm" svg:y2="13.017cm" draw:start-shape="id5" draw:start-glue-point="10" draw:end-shape="id6" draw:end-glue-point="3" svg:d="m13079 13016 1527 1">
          <text:p text:style-name="P2"/>
        </draw:connector>
        <draw:path draw:style-name="gr3" draw:text-style-name="P3" draw:id="id8" draw:layer="layout" svg:width="1.634cm" svg:height="1.904cm" svg:x="25.035cm" svg:y="12.065cm" svg:viewBox="0 0 1635 1905" svg:d="m1635 1905c-1270 0-365 0-1635 0 0-635 0-1270 0-1905 1270 0 365 0 1635 0">
          <text:p text:style-name="P2"/>
        </draw:path>
        <draw:custom-shape draw:style-name="gr4" draw:text-style-name="P3" draw:layer="layout" svg:width="0.127cm" svg:height="0.127cm" svg:x="25.289cm" svg:y="12.95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3" draw:layer="layout" draw:type="line" svg:x1="23.239cm" svg:y1="13.016cm" svg:x2="25.035cm" svg:y2="13.017cm" draw:start-shape="id7" draw:start-glue-point="10" draw:end-shape="id8" svg:d="m23239 13016 1796 1">
          <text:p text:style-name="P2"/>
        </draw:connector>
        <draw:connector draw:style-name="gr7" draw:text-style-name="P3" draw:layer="layout" draw:type="curve" svg:x1="11.747cm" svg:y1="9.27cm" svg:x2="2.222cm" svg:y2="12.064cm" draw:start-shape="id9" draw:start-glue-point="8" draw:end-shape="id10" draw:end-glue-point="0" svg:d="m11747 9270c0 2097-9525 700-9525 2794">
          <text:p text:style-name="P2"/>
        </draw:connector>
        <draw:connector draw:style-name="gr7" draw:text-style-name="P3" draw:layer="layout" draw:type="curve" svg:x1="14.286cm" svg:y1="9.269cm" svg:x2="14.923cm" svg:y2="12.065cm" draw:start-shape="id11" draw:start-glue-point="8" draw:end-shape="id6" draw:end-glue-point="0" svg:d="m14286 9269c0 2098 637 701 637 2796">
          <text:p text:style-name="P2"/>
        </draw:connector>
        <draw:custom-shape draw:style-name="gr3" draw:text-style-name="P3" draw:layer="layout" svg:width="0.635cm" svg:height="1.905cm" svg:x="12.7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" draw:layer="layout" svg:width="0.127cm" svg:height="0.127cm" svg:x="12.95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22.2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22.4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8" draw:text-style-name="P15" draw:id="id13" draw:layer="layout" svg:width="3.809cm" svg:height="1.904cm" svg:x="2.54cm" svg:y="15.24cm" svg:viewBox="0 0 3810 1905" svg:d="m3810 1905c-1270 0-2540 0-3810 0 0-635 0-1270 0-1905 1270 0 2540 0 3810 0">
          <text:p text:style-name="P13"><text:span text:style-name="T14">ID: 1, ...</text:span></text:p>
        </draw:path>
        <draw:path draw:style-name="gr8" draw:text-style-name="P15" draw:id="id15" draw:layer="layout" svg:width="3.809cm" svg:height="1.904cm" svg:x="6.985cm" svg:y="17.145cm" svg:viewBox="0 0 3810 1905" svg:d="m3810 1905c-1270 0-2540 0-3810 0 0-635 0-1270 0-1905 1270 0 2540 0 3810 0">
          <text:p text:style-name="P13"><text:span text:style-name="T14">ID: 3 (old)</text:span></text:p>
        </draw:path>
        <draw:path draw:style-name="gr8" draw:text-style-name="P15" draw:id="id17" draw:layer="layout" svg:width="3.809cm" svg:height="1.904cm" svg:x="11.43cm" svg:y="15.24cm" svg:viewBox="0 0 3810 1905" svg:d="m3810 1905c-1270 0-2540 0-3810 0 0-635 0-1270 0-1905 1270 0 2540 0 3810 0">
          <text:p text:style-name="P13"><text:span text:style-name="T14">ID: 3 (new)</text:span></text:p>
        </draw:path>
        <draw:connector draw:style-name="gr7" draw:text-style-name="P3" draw:layer="layout" draw:type="curve" svg:x1="4.761cm" svg:y1="13.078cm" svg:x2="4.445cm" svg:y2="15.24cm" draw:start-shape="id12" draw:start-glue-point="8" draw:end-shape="id13" draw:end-glue-point="0" svg:d="m4761 13078c0 1546-316 466-316 2162">
          <text:p text:style-name="P2"/>
        </draw:connector>
        <draw:connector draw:style-name="gr7" draw:text-style-name="P3" draw:layer="layout" draw:type="curve" svg:x1="9.841cm" svg:y1="13.079cm" svg:x2="8.89cm" svg:y2="17.145cm" draw:start-shape="id14" draw:start-glue-point="8" draw:end-shape="id15" draw:end-glue-point="0" svg:d="m9841 13079c0 2974-951 942-951 4066">
          <text:p text:style-name="P2"/>
        </draw:connector>
        <draw:connector draw:style-name="gr7" draw:text-style-name="P3" draw:layer="layout" draw:type="curve" svg:x1="12.381cm" svg:y1="13.078cm" svg:x2="13.335cm" svg:y2="15.24cm" draw:start-shape="id16" draw:start-glue-point="8" draw:end-shape="id17" draw:end-glue-point="0" svg:d="m12381 13078c0 1546 954 466 954 2162">
          <text:p text:style-name="P2"/>
        </draw:connecto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3T11">
        <office:forms form:automatic-focus="false" form:apply-design-mode="false"/>
        <draw:custom-shape draw:style-name="gr3" draw:text-style-name="P3" draw:layer="layout" svg:width="0.635cm" svg:height="1.905cm" svg:x="12.7cm" svg:y="12.065cm">
          <text:p text:style-name="P2"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cm" svg:y="0.837cm" presentation:class="title">
          <draw:text-box>
            <text:p text:style-name="P2">Index Types: B-tree</text:p>
          </draw:text-box>
        </draw:frame>
        <draw:custom-shape draw:style-name="gr3" draw:text-style-name="P3" draw:layer="layout" svg:width="0.635cm" svg:height="1.905cm" svg:x="19.05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19.30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1.905cm" svg:height="1.905cm" svg:x="14.605cm" svg:y="4.445cm">
          <draw:text-box>
            <text:p text:style-name="P13"><text:span text:style-name="T14">9</text:span></text:p>
          </draw:text-box>
        </draw:frame>
        <draw:custom-shape draw:style-name="gr3" draw:text-style-name="P3" draw:layer="layout" svg:width="1.905cm" svg:height="1.905cm" svg:x="14.605cm" svg:y="4.445cm"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5" draw:text-style-name="P14" draw:layer="layout" svg:width="1.905cm" svg:height="1.905cm" svg:x="17.145cm" svg:y="4.445cm">
            <draw:text-box>
              <text:p text:style-name="P13"><text:span text:style-name="T14">18</text:span></text:p>
            </draw:text-box>
          </draw:frame>
          <draw:custom-shape draw:style-name="gr3" draw:text-style-name="P3" draw:layer="layout" svg:width="1.905cm" svg:height="1.905cm" svg:x="17.145cm" svg:y="4.44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6.51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9" draw:layer="layout" svg:width="0.127cm" svg:height="0.127cm" svg:x="16.76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635cm" svg:height="1.906cm" svg:x="13.971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18" draw:layer="layout" svg:width="0.127cm" svg:height="0.127cm" svg:x="14.225cm" svg:y="5.33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3" draw:layer="layout" svg:width="0.635cm" svg:height="1.905cm" svg:x="16.51cm" svg:y="8.25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6.764cm" svg:y="9.14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2.065cm" svg:y="8.25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2.06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4.605cm" svg:y="8.25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14.60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3.97cm" svg:y="8.25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28" draw:layer="layout" svg:width="0.127cm" svg:height="0.127cm" svg:x="14.22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635cm" svg:height="1.905cm" svg:x="11.431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26" draw:layer="layout" svg:width="0.127cm" svg:height="0.127cm" svg:x="11.685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9.05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21" draw:layer="layout" svg:width="0.127cm" svg:height="0.127cm" svg:x="19.304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7.145cm" svg:y="8.256cm">
            <draw:text-box>
              <text:p text:style-name="P13"><text:span text:style-name="T14">9</text:span></text:p>
            </draw:text-box>
          </draw:frame>
          <draw:custom-shape draw:style-name="gr3" draw:text-style-name="P3" draw:layer="layout" svg:width="1.905cm" svg:height="1.905cm" svg:x="17.145cm" svg:y="8.256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6.9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7.2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2.54cm" svg:y="12.064cm">
            <draw:text-box>
              <text:p text:style-name="P13"><text:span text:style-name="T14">1</text:span></text:p>
            </draw:text-box>
          </draw:frame>
          <draw:custom-shape draw:style-name="gr3" draw:text-style-name="P3" draw:layer="layout" svg:width="1.905cm" svg:height="1.905cm" svg:x="2.5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5.08cm" svg:y="12.064cm">
            <draw:text-box>
              <text:p text:style-name="P13"><text:span text:style-name="T14">2</text:span></text:p>
            </draw:text-box>
          </draw:frame>
          <draw:custom-shape draw:style-name="gr3" draw:text-style-name="P3" draw:layer="layout" svg:width="1.905cm" svg:height="1.905cm" svg:x="5.0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4.44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29" draw:layer="layout" svg:width="0.127cm" svg:height="0.127cm" svg:x="4.69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.9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635cm" svg:height="1.905cm" svg:x="9.5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31" draw:layer="layout" svg:width="0.127cm" svg:height="0.127cm" svg:x="9.7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10" draw:text-style-name="P14" draw:layer="layout" svg:width="1.905cm" svg:height="1.905cm" svg:x="7.62cm" svg:y="12.065cm">
            <draw:text-box>
              <text:p text:style-name="P13"><text:span text:style-name="T14">3</text:span></text:p>
            </draw:text-box>
          </draw:frame>
          <draw:custom-shape draw:style-name="gr9" draw:text-style-name="P3" draw:layer="layout" svg:width="1.905cm" svg:height="1.905cm" svg:x="7.6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0.635cm" svg:height="1.905cm" svg:x="12.06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33" draw:layer="layout" svg:width="0.127cm" svg:height="0.127cm" svg:x="12.31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10" draw:text-style-name="P14" draw:layer="layout" svg:width="1.905cm" svg:height="1.905cm" svg:x="10.16cm" svg:y="12.064cm">
            <draw:text-box>
              <text:p text:style-name="P13"><text:span text:style-name="T14">3</text:span></text:p>
            </draw:text-box>
          </draw:frame>
          <draw:custom-shape draw:style-name="gr9" draw:text-style-name="P3" draw:layer="layout" svg:width="1.905cm" svg:height="1.905cm" svg:x="10.16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9.6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9.9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5.24cm" svg:y="12.064cm">
            <draw:text-box>
              <text:p text:style-name="P13"><text:span text:style-name="T14">4</text:span></text:p>
            </draw:text-box>
          </draw:frame>
          <draw:custom-shape draw:style-name="gr3" draw:text-style-name="P3" draw:layer="layout" svg:width="1.905cm" svg:height="1.905cm" svg:x="15.2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7.78cm" svg:y="12.064cm">
            <draw:text-box>
              <text:p text:style-name="P13"><text:span text:style-name="T14">5</text:span></text:p>
            </draw:text-box>
          </draw:frame>
          <draw:custom-shape draw:style-name="gr3" draw:text-style-name="P3" draw:layer="layout" svg:width="1.905cm" svg:height="1.905cm" svg:x="17.7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7.145cm" svg:y="12.06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127cm" svg:height="0.127cm" svg:x="17.39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3" draw:text-style-name="P3" draw:layer="layout" svg:width="0.635cm" svg:height="1.905cm" svg:x="14.6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1.905cm" svg:x="22.8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24" draw:layer="layout" svg:width="0.127cm" svg:height="0.127cm" svg:x="23.11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20.32cm" svg:y="12.06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20.3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6" draw:text-style-name="P14" draw:id="id27" draw:layer="layout" svg:width="0.635cm" svg:height="1.905cm" svg:x="1.905cm" svg:y="12.064cm">
          <draw:text-box>
            <text:p text:style-name="P13"><text:span text:style-name="T14">M</text:span></text:p>
          </draw:text-box>
        </draw:frame>
        <draw:frame draw:style-name="gr6" draw:text-style-name="P14" draw:id="id23" draw:layer="layout" svg:width="0.635cm" svg:height="1.905cm" svg:x="14.606cm" svg:y="12.065cm">
          <draw:text-box>
            <text:p text:style-name="P13"><text:span text:style-name="T14">M</text:span></text:p>
          </draw:text-box>
        </draw:frame>
        <draw:connector draw:style-name="gr11" draw:text-style-name="P3" draw:layer="layout" draw:type="curve" svg:x1="14.287cm" svg:y1="5.46cm" svg:x2="11.748cm" svg:y2="8.256cm" draw:start-shape="id18" draw:start-glue-point="8" svg:d="m14287 5460c0 2473-2539 1076-2539 2796">
          <text:p text:style-name="P2"/>
        </draw:connector>
        <draw:connector draw:style-name="gr7" draw:text-style-name="P3" draw:layer="layout" draw:type="curve" svg:x1="16.826cm" svg:y1="5.459cm" svg:x2="24.765cm" svg:y2="8.254cm" draw:start-shape="id19" draw:start-glue-point="8" draw:end-shape="id20" draw:end-glue-point="0" svg:d="m16826 5459c0 2020 7939 623 7939 2795">
          <text:p text:style-name="P2"/>
        </draw:connector>
        <draw:path draw:style-name="gr3" draw:text-style-name="P3" draw:id="id20" draw:layer="layout" svg:width="3.809cm" svg:height="1.904cm" svg:x="22.86cm" svg:y="8.254cm" svg:viewBox="0 0 3810 1905" svg:d="m3810 1905c-1270 0-2540 0-3810 0 0-635 0-1270 0-1905 1270 0 2540 0 3810 0">
          <text:p text:style-name="P2"/>
        </draw:path>
        <draw:custom-shape draw:style-name="gr4" draw:text-style-name="P3" draw:layer="layout" svg:width="0.127cm" svg:height="0.127cm" svg:x="23.11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3" draw:layer="layout" draw:type="line" svg:x1="19.429cm" svg:y1="9.207cm" svg:x2="22.86cm" svg:y2="9.206cm" draw:start-shape="id21" draw:start-glue-point="10" draw:end-shape="id20" svg:d="m19429 9207 3431-1">
          <text:p text:style-name="P2"/>
        </draw:connector>
        <draw:connector draw:style-name="gr7" draw:text-style-name="P3" draw:layer="layout" draw:type="line" svg:x1="13.079cm" svg:y1="13.016cm" svg:x2="14.606cm" svg:y2="13.017cm" draw:start-shape="id22" draw:start-glue-point="10" draw:end-shape="id23" draw:end-glue-point="3" svg:d="m13079 13016 1527 1">
          <text:p text:style-name="P2"/>
        </draw:connector>
        <draw:path draw:style-name="gr3" draw:text-style-name="P3" draw:id="id25" draw:layer="layout" svg:width="1.634cm" svg:height="1.904cm" svg:x="25.035cm" svg:y="12.065cm" svg:viewBox="0 0 1635 1905" svg:d="m1635 1905c-1270 0-365 0-1635 0 0-635 0-1270 0-1905 1270 0 365 0 1635 0">
          <text:p text:style-name="P2"/>
        </draw:path>
        <draw:custom-shape draw:style-name="gr4" draw:text-style-name="P3" draw:layer="layout" svg:width="0.127cm" svg:height="0.127cm" svg:x="25.289cm" svg:y="12.95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3" draw:layer="layout" draw:type="line" svg:x1="23.239cm" svg:y1="13.016cm" svg:x2="25.035cm" svg:y2="13.017cm" draw:start-shape="id24" draw:start-glue-point="10" draw:end-shape="id25" svg:d="m23239 13016 1796 1">
          <text:p text:style-name="P2"/>
        </draw:connector>
        <draw:connector draw:style-name="gr11" draw:text-style-name="P3" draw:layer="layout" draw:type="curve" svg:x1="11.747cm" svg:y1="9.27cm" svg:x2="2.222cm" svg:y2="12.064cm" draw:start-shape="id26" draw:start-glue-point="8" draw:end-shape="id27" draw:end-glue-point="0" svg:d="m11747 9270c0 2097-9525 700-9525 2794">
          <text:p text:style-name="P2"/>
        </draw:connector>
        <draw:connector draw:style-name="gr7" draw:text-style-name="P3" draw:layer="layout" draw:type="curve" svg:x1="14.286cm" svg:y1="9.269cm" svg:x2="14.923cm" svg:y2="12.065cm" draw:start-shape="id28" draw:start-glue-point="8" draw:end-shape="id23" draw:end-glue-point="0" svg:d="m14286 9269c0 2098 637 701 637 2796">
          <text:p text:style-name="P2"/>
        </draw:connector>
        <draw:custom-shape draw:style-name="gr4" draw:text-style-name="P3" draw:id="id22" draw:layer="layout" svg:width="0.127cm" svg:height="0.127cm" svg:x="12.95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22.2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22.4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8" draw:text-style-name="P15" draw:id="id30" draw:layer="layout" svg:width="3.809cm" svg:height="1.904cm" svg:x="2.54cm" svg:y="15.24cm" svg:viewBox="0 0 3810 1905" svg:d="m3810 1905c-1270 0-2540 0-3810 0 0-635 0-1270 0-1905 1270 0 2540 0 3810 0">
          <text:p text:style-name="P13"><text:span text:style-name="T14">ID: 1, ...</text:span></text:p>
        </draw:path>
        <draw:path draw:style-name="gr12" draw:text-style-name="P14" draw:id="id32" draw:layer="layout" svg:width="3.809cm" svg:height="1.904cm" svg:x="6.985cm" svg:y="17.145cm" svg:viewBox="0 0 3810 1905" svg:d="m3810 1905c-1270 0-2540 0-3810 0 0-635 0-1270 0-1905 1270 0 2540 0 3810 0">
          <text:p text:style-name="P13"><text:span text:style-name="T14">ID: 3 (old)</text:span></text:p>
        </draw:path>
        <draw:path draw:style-name="gr12" draw:text-style-name="P14" draw:id="id34" draw:layer="layout" svg:width="3.809cm" svg:height="1.904cm" svg:x="11.43cm" svg:y="15.24cm" svg:viewBox="0 0 3810 1905" svg:d="m3810 1905c-1270 0-2540 0-3810 0 0-635 0-1270 0-1905 1270 0 2540 0 3810 0">
          <text:p text:style-name="P13"><text:span text:style-name="T14">ID: 3 (new)</text:span></text:p>
        </draw:path>
        <draw:connector draw:style-name="gr7" draw:text-style-name="P3" draw:layer="layout" draw:type="curve" svg:x1="4.761cm" svg:y1="13.078cm" svg:x2="4.445cm" svg:y2="15.24cm" draw:start-shape="id29" draw:start-glue-point="8" draw:end-shape="id30" draw:end-glue-point="0" svg:d="m4761 13078c0 1546-316 466-316 2162">
          <text:p text:style-name="P2"/>
        </draw:connector>
        <draw:connector draw:style-name="gr13" draw:text-style-name="P3" draw:layer="layout" draw:type="curve" svg:x1="9.841cm" svg:y1="13.079cm" svg:x2="8.89cm" svg:y2="17.145cm" draw:start-shape="id31" draw:start-glue-point="8" draw:end-shape="id32" draw:end-glue-point="0" svg:d="m9841 13079c0 2974-951 942-951 4066">
          <text:p text:style-name="P2"/>
        </draw:connector>
        <draw:connector draw:style-name="gr13" draw:text-style-name="P3" draw:layer="layout" draw:type="curve" svg:x1="12.381cm" svg:y1="13.078cm" svg:x2="13.335cm" svg:y2="15.24cm" draw:start-shape="id33" draw:start-glue-point="8" draw:end-shape="id34" draw:end-glue-point="0" svg:d="m12381 13078c0 1546 954 466 954 2162">
          <text:p text:style-name="P2"/>
        </draw:connector>
        <draw:frame draw:style-name="gr14" draw:text-style-name="P16" draw:layer="layout" svg:width="8.89cm" svg:height="1.517cm" svg:x="1.905cm" svg:y="4.198cm">
          <draw:text-box>
            <text:p text:style-name="P2"><text:span text:style-name="T15">...WHERE id = 3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3T1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Index Types: B-tree</text:p>
          </draw:text-box>
        </draw:frame>
        <draw:custom-shape draw:style-name="gr3" draw:text-style-name="P3" draw:layer="layout" svg:width="0.635cm" svg:height="1.905cm" svg:x="19.05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19.30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1.905cm" svg:height="1.905cm" svg:x="14.605cm" svg:y="4.445cm">
          <draw:text-box>
            <text:p text:style-name="P13"><text:span text:style-name="T14">9</text:span></text:p>
          </draw:text-box>
        </draw:frame>
        <draw:custom-shape draw:style-name="gr3" draw:text-style-name="P3" draw:layer="layout" svg:width="1.905cm" svg:height="1.905cm" svg:x="14.605cm" svg:y="4.445cm"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5" draw:text-style-name="P14" draw:layer="layout" svg:width="1.905cm" svg:height="1.905cm" svg:x="17.145cm" svg:y="4.445cm">
            <draw:text-box>
              <text:p text:style-name="P13"><text:span text:style-name="T14">18</text:span></text:p>
            </draw:text-box>
          </draw:frame>
          <draw:custom-shape draw:style-name="gr3" draw:text-style-name="P3" draw:layer="layout" svg:width="1.905cm" svg:height="1.905cm" svg:x="17.145cm" svg:y="4.44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6.51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36" draw:layer="layout" svg:width="0.127cm" svg:height="0.127cm" svg:x="16.76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635cm" svg:height="1.905cm" svg:x="13.971cm" svg:y="4.44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35" draw:layer="layout" svg:width="0.127cm" svg:height="0.127cm" svg:x="14.225cm" svg:y="5.33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3" draw:layer="layout" svg:width="0.635cm" svg:height="1.905cm" svg:x="16.51cm" svg:y="8.25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6.764cm" svg:y="9.14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2.065cm" svg:y="8.25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2.06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4.605cm" svg:y="8.25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14.60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0.635cm" svg:height="1.905cm" svg:x="13.97cm" svg:y="8.25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45" draw:layer="layout" svg:width="0.127cm" svg:height="0.127cm" svg:x="14.22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1.431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43" draw:layer="layout" svg:width="0.127cm" svg:height="0.127cm" svg:x="11.685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9.05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38" draw:layer="layout" svg:width="0.127cm" svg:height="0.127cm" svg:x="19.304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7.145cm" svg:y="8.256cm">
            <draw:text-box>
              <text:p text:style-name="P13"><text:span text:style-name="T14">9</text:span></text:p>
            </draw:text-box>
          </draw:frame>
          <draw:custom-shape draw:style-name="gr3" draw:text-style-name="P3" draw:layer="layout" svg:width="1.905cm" svg:height="1.905cm" svg:x="17.145cm" svg:y="8.256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6.9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7.2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2.54cm" svg:y="12.064cm">
            <draw:text-box>
              <text:p text:style-name="P13"><text:span text:style-name="T14">1</text:span></text:p>
            </draw:text-box>
          </draw:frame>
          <draw:custom-shape draw:style-name="gr3" draw:text-style-name="P3" draw:layer="layout" svg:width="1.905cm" svg:height="1.905cm" svg:x="2.5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5.08cm" svg:y="12.064cm">
            <draw:text-box>
              <text:p text:style-name="P13"><text:span text:style-name="T14">2</text:span></text:p>
            </draw:text-box>
          </draw:frame>
          <draw:custom-shape draw:style-name="gr3" draw:text-style-name="P3" draw:layer="layout" svg:width="1.905cm" svg:height="1.905cm" svg:x="5.0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4.44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46" draw:layer="layout" svg:width="0.127cm" svg:height="0.127cm" svg:x="4.69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.9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1.905cm" svg:x="9.5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48" draw:layer="layout" svg:width="0.127cm" svg:height="0.127cm" svg:x="9.7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7.62cm" svg:y="12.06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7.6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2.06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0" draw:layer="layout" svg:width="0.127cm" svg:height="0.127cm" svg:x="12.31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0.16cm" svg:y="12.064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0.16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9.6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9.9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5.24cm" svg:y="12.064cm">
            <draw:text-box>
              <text:p text:style-name="P13"><text:span text:style-name="T14">4</text:span></text:p>
            </draw:text-box>
          </draw:frame>
          <draw:custom-shape draw:style-name="gr3" draw:text-style-name="P3" draw:layer="layout" svg:width="1.905cm" svg:height="1.905cm" svg:x="15.2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7.145cm" svg:y="12.06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127cm" svg:height="0.127cm" svg:x="17.39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3" draw:text-style-name="P3" draw:layer="layout" svg:width="0.635cm" svg:height="1.905cm" svg:x="14.6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635cm" svg:height="1.905cm" svg:x="22.8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41" draw:layer="layout" svg:width="0.127cm" svg:height="0.127cm" svg:x="23.11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10" draw:text-style-name="P14" draw:layer="layout" svg:width="1.905cm" svg:height="1.905cm" svg:x="20.32cm" svg:y="12.065cm">
            <draw:text-box>
              <text:p text:style-name="P13"><text:span text:style-name="T14">6</text:span></text:p>
            </draw:text-box>
          </draw:frame>
          <draw:custom-shape draw:style-name="gr9" draw:text-style-name="P3" draw:layer="layout" svg:width="1.905cm" svg:height="1.905cm" svg:x="20.3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6" draw:text-style-name="P14" draw:id="id44" draw:layer="layout" svg:width="0.635cm" svg:height="1.905cm" svg:x="1.905cm" svg:y="12.064cm">
          <draw:text-box>
            <text:p text:style-name="P13"><text:span text:style-name="T14">M</text:span></text:p>
          </draw:text-box>
        </draw:frame>
        <draw:frame draw:style-name="gr6" draw:text-style-name="P14" draw:id="id40" draw:layer="layout" svg:width="0.635cm" svg:height="1.905cm" svg:x="14.606cm" svg:y="12.065cm">
          <draw:text-box>
            <text:p text:style-name="P13"><text:span text:style-name="T14">M</text:span></text:p>
          </draw:text-box>
        </draw:frame>
        <draw:connector draw:style-name="gr11" draw:text-style-name="P3" draw:layer="layout" draw:type="curve" svg:x1="14.287cm" svg:y1="5.46cm" svg:x2="11.748cm" svg:y2="8.256cm" draw:start-shape="id35" draw:start-glue-point="8" svg:d="m14287 5460c0 2473-2539 1076-2539 2796">
          <text:p text:style-name="P2"/>
        </draw:connector>
        <draw:connector draw:style-name="gr7" draw:text-style-name="P3" draw:layer="layout" draw:type="curve" svg:x1="16.826cm" svg:y1="5.459cm" svg:x2="24.765cm" svg:y2="8.254cm" draw:start-shape="id36" draw:start-glue-point="8" draw:end-shape="id37" draw:end-glue-point="0" svg:d="m16826 5459c0 2020 7939 623 7939 2795">
          <text:p text:style-name="P2"/>
        </draw:connector>
        <draw:path draw:style-name="gr3" draw:text-style-name="P3" draw:id="id37" draw:layer="layout" svg:width="3.809cm" svg:height="1.904cm" svg:x="22.86cm" svg:y="8.254cm" svg:viewBox="0 0 3810 1905" svg:d="m3810 1905c-1270 0-2540 0-3810 0 0-635 0-1270 0-1905 1270 0 2540 0 3810 0">
          <text:p text:style-name="P2"/>
        </draw:path>
        <draw:custom-shape draw:style-name="gr4" draw:text-style-name="P3" draw:layer="layout" svg:width="0.127cm" svg:height="0.127cm" svg:x="23.11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3" draw:layer="layout" draw:type="line" svg:x1="19.429cm" svg:y1="9.207cm" svg:x2="22.86cm" svg:y2="9.206cm" draw:start-shape="id38" draw:start-glue-point="10" draw:end-shape="id37" svg:d="m19429 9207 3431-1">
          <text:p text:style-name="P2"/>
        </draw:connector>
        <draw:connector draw:style-name="gr7" draw:text-style-name="P3" draw:layer="layout" draw:type="line" svg:x1="13.079cm" svg:y1="13.016cm" svg:x2="14.606cm" svg:y2="13.017cm" draw:start-shape="id39" draw:start-glue-point="10" draw:end-shape="id40" draw:end-glue-point="3" svg:d="m13079 13016 1527 1">
          <text:p text:style-name="P2"/>
        </draw:connector>
        <draw:path draw:style-name="gr9" draw:text-style-name="P3" draw:id="id42" draw:layer="layout" svg:width="1.634cm" svg:height="1.904cm" svg:x="25.035cm" svg:y="12.065cm" svg:viewBox="0 0 1635 1905" svg:d="m1635 1905c-1270 0-365 0-1635 0 0-635 0-1270 0-1905 1270 0 365 0 1635 0">
          <text:p text:style-name="P2"/>
        </draw:path>
        <draw:custom-shape draw:style-name="gr4" draw:text-style-name="P3" draw:layer="layout" svg:width="0.127cm" svg:height="0.127cm" svg:x="25.289cm" svg:y="12.95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11" draw:text-style-name="P3" draw:layer="layout" draw:type="line" svg:x1="23.239cm" svg:y1="13.016cm" svg:x2="25.035cm" svg:y2="13.017cm" draw:start-shape="id41" draw:start-glue-point="10" draw:end-shape="id42" svg:d="m23239 13016 1796 1">
          <text:p text:style-name="P2"/>
        </draw:connector>
        <draw:connector draw:style-name="gr7" draw:text-style-name="P3" draw:layer="layout" draw:type="curve" svg:x1="11.747cm" svg:y1="9.27cm" svg:x2="2.222cm" svg:y2="12.064cm" draw:start-shape="id43" draw:start-glue-point="8" draw:end-shape="id44" draw:end-glue-point="0" svg:d="m11747 9270c0 2097-9525 700-9525 2794">
          <text:p text:style-name="P2"/>
        </draw:connector>
        <draw:connector draw:style-name="gr11" draw:text-style-name="P3" draw:layer="layout" draw:type="curve" svg:x1="14.286cm" svg:y1="9.269cm" svg:x2="14.923cm" svg:y2="12.065cm" draw:start-shape="id45" draw:start-glue-point="8" draw:end-shape="id40" draw:end-glue-point="0" svg:d="m14286 9269c0 2098 637 701 637 2796">
          <text:p text:style-name="P2"/>
        </draw:connector>
        <draw:custom-shape draw:style-name="gr3" draw:text-style-name="P3" draw:layer="layout" svg:width="0.635cm" svg:height="1.905cm" svg:x="12.7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39" draw:layer="layout" svg:width="0.127cm" svg:height="0.127cm" svg:x="12.95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635cm" svg:height="1.905cm" svg:x="22.2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22.4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8" draw:text-style-name="P15" draw:id="id47" draw:layer="layout" svg:width="3.809cm" svg:height="1.904cm" svg:x="2.54cm" svg:y="15.24cm" svg:viewBox="0 0 3810 1905" svg:d="m3810 1905c-1270 0-2540 0-3810 0 0-635 0-1270 0-1905 1270 0 2540 0 3810 0">
          <text:p text:style-name="P13"><text:span text:style-name="T14">ID: 1, ...</text:span></text:p>
        </draw:path>
        <draw:path draw:style-name="gr8" draw:text-style-name="P15" draw:id="id49" draw:layer="layout" svg:width="3.809cm" svg:height="1.904cm" svg:x="6.985cm" svg:y="17.145cm" svg:viewBox="0 0 3810 1905" svg:d="m3810 1905c-1270 0-2540 0-3810 0 0-635 0-1270 0-1905 1270 0 2540 0 3810 0">
          <text:p text:style-name="P13"><text:span text:style-name="T14">ID: 3 (old)</text:span></text:p>
        </draw:path>
        <draw:path draw:style-name="gr8" draw:text-style-name="P15" draw:id="id51" draw:layer="layout" svg:width="3.809cm" svg:height="1.904cm" svg:x="11.43cm" svg:y="15.24cm" svg:viewBox="0 0 3810 1905" svg:d="m3810 1905c-1270 0-2540 0-3810 0 0-635 0-1270 0-1905 1270 0 2540 0 3810 0">
          <text:p text:style-name="P13"><text:span text:style-name="T14">ID: 3 (new)</text:span></text:p>
        </draw:path>
        <draw:connector draw:style-name="gr7" draw:text-style-name="P3" draw:layer="layout" draw:type="curve" svg:x1="4.761cm" svg:y1="13.078cm" svg:x2="4.445cm" svg:y2="15.24cm" draw:start-shape="id46" draw:start-glue-point="8" draw:end-shape="id47" draw:end-glue-point="0" svg:d="m4761 13078c0 1546-316 466-316 2162">
          <text:p text:style-name="P2"/>
        </draw:connector>
        <draw:connector draw:style-name="gr7" draw:text-style-name="P3" draw:layer="layout" draw:type="curve" svg:x1="9.841cm" svg:y1="13.079cm" svg:x2="8.89cm" svg:y2="17.145cm" draw:start-shape="id48" draw:start-glue-point="8" draw:end-shape="id49" draw:end-glue-point="0" svg:d="m9841 13079c0 2974-951 942-951 4066">
          <text:p text:style-name="P2"/>
        </draw:connector>
        <draw:connector draw:style-name="gr7" draw:text-style-name="P3" draw:layer="layout" draw:type="curve" svg:x1="12.381cm" svg:y1="13.078cm" svg:x2="13.335cm" svg:y2="15.24cm" draw:start-shape="id50" draw:start-glue-point="8" draw:end-shape="id51" draw:end-glue-point="0" svg:d="m12381 13078c0 1546 954 466 954 2162">
          <text:p text:style-name="P2"/>
        </draw:connector>
        <draw:frame draw:style-name="gr14" draw:text-style-name="P16" draw:layer="layout" svg:width="8.89cm" svg:height="1.517cm" svg:x="1.905cm" svg:y="4.199cm">
          <draw:text-box>
            <text:p text:style-name="P2"><text:span text:style-name="T15">...WHERE id &gt; 5</text:span></text:p>
          </draw:text-box>
        </draw:frame>
        <draw:g>
          <draw:frame draw:style-name="gr15" draw:text-style-name="P14" draw:layer="layout" svg:width="1.905cm" svg:height="1.905cm" svg:x="17.78cm" svg:y="12.064cm">
            <draw:text-box>
              <text:p text:style-name="P13"><text:span text:style-name="T14">5</text:span></text:p>
            </draw:text-box>
          </draw:frame>
          <draw:custom-shape draw:style-name="gr16" draw:text-style-name="P3" draw:layer="layout" svg:width="1.905cm" svg:height="1.905cm" svg:x="17.78cm" svg:y="12.064cm">
            <text:p text:style-name="P2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1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Index Types: B-tree</text:p>
          </draw:text-box>
        </draw:frame>
        <draw:custom-shape draw:style-name="gr3" draw:text-style-name="P3" draw:layer="layout" svg:width="0.635cm" svg:height="1.905cm" svg:x="19.05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19.30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4" draw:layer="layout" svg:width="1.905cm" svg:height="1.905cm" svg:x="14.605cm" svg:y="4.445cm">
          <draw:text-box>
            <text:p text:style-name="P13"><text:span text:style-name="T14">9</text:span></text:p>
          </draw:text-box>
        </draw:frame>
        <draw:custom-shape draw:style-name="gr3" draw:text-style-name="P3" draw:layer="layout" svg:width="1.905cm" svg:height="1.905cm" svg:x="14.605cm" svg:y="4.445cm"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5" draw:text-style-name="P14" draw:layer="layout" svg:width="1.905cm" svg:height="1.905cm" svg:x="17.145cm" svg:y="4.445cm">
            <draw:text-box>
              <text:p text:style-name="P13"><text:span text:style-name="T14">18</text:span></text:p>
            </draw:text-box>
          </draw:frame>
          <draw:custom-shape draw:style-name="gr3" draw:text-style-name="P3" draw:layer="layout" svg:width="1.905cm" svg:height="1.905cm" svg:x="17.145cm" svg:y="4.44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6.51cm" svg:y="4.44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2" draw:layer="layout" svg:width="0.127cm" svg:height="0.127cm" svg:x="16.764cm" svg:y="5.33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0.127cm" svg:height="0.127cm" svg:x="14.225cm" svg:y="5.33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3" draw:layer="layout" svg:width="0.635cm" svg:height="1.905cm" svg:x="16.51cm" svg:y="8.25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6.764cm" svg:y="9.14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2.065cm" svg:y="8.25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2.06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4.605cm" svg:y="8.25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14.605cm" svg:y="8.25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3.97cm" svg:y="8.25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9" draw:layer="layout" svg:width="0.127cm" svg:height="0.127cm" svg:x="14.22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0.127cm" svg:height="0.127cm" svg:x="11.685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9.05cm" svg:y="8.256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4" draw:layer="layout" svg:width="0.127cm" svg:height="0.127cm" svg:x="19.304cm" svg:y="9.14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7.145cm" svg:y="8.256cm">
            <draw:text-box>
              <text:p text:style-name="P13"><text:span text:style-name="T14">9</text:span></text:p>
            </draw:text-box>
          </draw:frame>
          <draw:custom-shape draw:style-name="gr3" draw:text-style-name="P3" draw:layer="layout" svg:width="1.905cm" svg:height="1.905cm" svg:x="17.145cm" svg:y="8.256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6.9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7.2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2.54cm" svg:y="12.064cm">
            <draw:text-box>
              <text:p text:style-name="P13"><text:span text:style-name="T14">1</text:span></text:p>
            </draw:text-box>
          </draw:frame>
          <draw:custom-shape draw:style-name="gr3" draw:text-style-name="P3" draw:layer="layout" svg:width="1.905cm" svg:height="1.905cm" svg:x="2.5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5.08cm" svg:y="12.064cm">
            <draw:text-box>
              <text:p text:style-name="P13"><text:span text:style-name="T14">2</text:span></text:p>
            </draw:text-box>
          </draw:frame>
          <draw:custom-shape draw:style-name="gr3" draw:text-style-name="P3" draw:layer="layout" svg:width="1.905cm" svg:height="1.905cm" svg:x="5.0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4.44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60" draw:layer="layout" svg:width="0.127cm" svg:height="0.127cm" svg:x="4.69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1.9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1.905cm" svg:x="9.5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62" draw:layer="layout" svg:width="0.127cm" svg:height="0.127cm" svg:x="9.7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7.62cm" svg:y="12.065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7.6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0.635cm" svg:height="1.905cm" svg:x="12.065cm" svg:y="12.064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64" draw:layer="layout" svg:width="0.127cm" svg:height="0.127cm" svg:x="12.319cm" svg:y="12.953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10.16cm" svg:y="12.064cm">
            <draw:text-box>
              <text:p text:style-name="P13"><text:span text:style-name="T14">3</text:span></text:p>
            </draw:text-box>
          </draw:frame>
          <draw:custom-shape draw:style-name="gr3" draw:text-style-name="P3" draw:layer="layout" svg:width="1.905cm" svg:height="1.905cm" svg:x="10.16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9.685cm" svg:y="12.06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0.127cm" svg:height="0.127cm" svg:x="19.93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frame draw:style-name="gr5" draw:text-style-name="P14" draw:layer="layout" svg:width="1.905cm" svg:height="1.905cm" svg:x="15.24cm" svg:y="12.064cm">
            <draw:text-box>
              <text:p text:style-name="P13"><text:span text:style-name="T14">4</text:span></text:p>
            </draw:text-box>
          </draw:frame>
          <draw:custom-shape draw:style-name="gr3" draw:text-style-name="P3" draw:layer="layout" svg:width="1.905cm" svg:height="1.905cm" svg:x="15.24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4" draw:layer="layout" svg:width="1.905cm" svg:height="1.905cm" svg:x="17.78cm" svg:y="12.064cm">
            <draw:text-box>
              <text:p text:style-name="P13"><text:span text:style-name="T14">5</text:span></text:p>
            </draw:text-box>
          </draw:frame>
          <draw:custom-shape draw:style-name="gr3" draw:text-style-name="P3" draw:layer="layout" svg:width="1.905cm" svg:height="1.905cm" svg:x="17.78cm" svg:y="12.06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0.635cm" svg:height="1.905cm" svg:x="17.145cm" svg:y="12.06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127cm" svg:height="0.127cm" svg:x="17.399cm" svg:y="12.95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3" draw:text-style-name="P3" draw:layer="layout" svg:width="0.635cm" svg:height="1.905cm" svg:x="14.60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35cm" svg:height="1.905cm" svg:x="22.86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7" draw:layer="layout" svg:width="0.127cm" svg:height="0.127cm" svg:x="23.11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frame draw:style-name="gr5" draw:text-style-name="P14" draw:layer="layout" svg:width="1.905cm" svg:height="1.905cm" svg:x="20.32cm" svg:y="12.065cm">
            <draw:text-box>
              <text:p text:style-name="P13"><text:span text:style-name="T14">6</text:span></text:p>
            </draw:text-box>
          </draw:frame>
          <draw:custom-shape draw:style-name="gr3" draw:text-style-name="P3" draw:layer="layout" svg:width="1.905cm" svg:height="1.905cm" svg:x="20.32cm" svg:y="12.065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6" draw:text-style-name="P14" draw:layer="layout" svg:width="0.635cm" svg:height="1.905cm" svg:x="1.905cm" svg:y="12.064cm">
          <draw:text-box>
            <text:p text:style-name="P13"><text:span text:style-name="T14">M</text:span></text:p>
          </draw:text-box>
        </draw:frame>
        <draw:frame draw:style-name="gr6" draw:text-style-name="P14" draw:id="id56" draw:layer="layout" svg:width="0.635cm" svg:height="1.905cm" svg:x="14.606cm" svg:y="12.065cm">
          <draw:text-box>
            <text:p text:style-name="P13"><text:span text:style-name="T14">M</text:span></text:p>
          </draw:text-box>
        </draw:frame>
        <draw:connector draw:style-name="gr7" draw:text-style-name="P3" draw:layer="layout" draw:type="curve" svg:x1="16.826cm" svg:y1="5.459cm" svg:x2="24.765cm" svg:y2="8.254cm" draw:start-shape="id52" draw:start-glue-point="8" draw:end-shape="id53" draw:end-glue-point="0" svg:d="m16826 5459c0 2020 7939 623 7939 2795">
          <text:p text:style-name="P2"/>
        </draw:connector>
        <draw:path draw:style-name="gr3" draw:text-style-name="P3" draw:id="id53" draw:layer="layout" svg:width="3.809cm" svg:height="1.904cm" svg:x="22.86cm" svg:y="8.254cm" svg:viewBox="0 0 3810 1905" svg:d="m3810 1905c-1270 0-2540 0-3810 0 0-635 0-1270 0-1905 1270 0 2540 0 3810 0">
          <text:p text:style-name="P2"/>
        </draw:path>
        <draw:custom-shape draw:style-name="gr4" draw:text-style-name="P3" draw:layer="layout" svg:width="0.127cm" svg:height="0.127cm" svg:x="23.114cm" svg:y="9.14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7" draw:text-style-name="P3" draw:layer="layout" draw:type="line" svg:x1="19.429cm" svg:y1="9.207cm" svg:x2="22.86cm" svg:y2="9.206cm" draw:start-shape="id54" draw:start-glue-point="10" draw:end-shape="id53" svg:d="m19429 9207 3431-1">
          <text:p text:style-name="P2"/>
        </draw:connector>
        <draw:connector draw:style-name="gr11" draw:text-style-name="P3" draw:layer="layout" draw:type="line" svg:x1="13.079cm" svg:y1="13.016cm" svg:x2="14.606cm" svg:y2="13.017cm" draw:start-shape="id55" draw:start-glue-point="10" draw:end-shape="id56" draw:end-glue-point="3" svg:d="m13079 13016 1527 1">
          <text:p text:style-name="P2"/>
        </draw:connector>
        <draw:path draw:style-name="gr3" draw:text-style-name="P3" draw:id="id58" draw:layer="layout" svg:width="1.634cm" svg:height="1.904cm" svg:x="25.035cm" svg:y="12.065cm" svg:viewBox="0 0 1635 1905" svg:d="m1635 1905c-1270 0-365 0-1635 0 0-635 0-1270 0-1905 1270 0 365 0 1635 0">
          <text:p text:style-name="P2"/>
        </draw:path>
        <draw:custom-shape draw:style-name="gr4" draw:text-style-name="P3" draw:layer="layout" svg:width="0.127cm" svg:height="0.127cm" svg:x="25.289cm" svg:y="12.95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11" draw:text-style-name="P3" draw:layer="layout" draw:type="line" svg:x1="23.239cm" svg:y1="13.016cm" svg:x2="25.035cm" svg:y2="13.017cm" draw:start-shape="id57" draw:start-glue-point="10" draw:end-shape="id58" svg:d="m23239 13016 1796 1">
          <text:p text:style-name="P2"/>
        </draw:connector>
        <draw:connector draw:style-name="gr7" draw:text-style-name="P3" draw:layer="layout" draw:type="curve" svg:x1="14.286cm" svg:y1="9.269cm" svg:x2="14.923cm" svg:y2="12.065cm" draw:start-shape="id59" draw:start-glue-point="8" draw:end-shape="id56" draw:end-glue-point="0" svg:d="m14286 9269c0 2098 637 701 637 2796">
          <text:p text:style-name="P2"/>
        </draw:connector>
        <draw:custom-shape draw:style-name="gr3" draw:text-style-name="P3" draw:layer="layout" svg:width="0.635cm" svg:height="1.905cm" svg:x="12.7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id="id55" draw:layer="layout" svg:width="0.127cm" svg:height="0.127cm" svg:x="12.954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layout" svg:width="0.635cm" svg:height="1.905cm" svg:x="22.225cm" svg:y="12.06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27cm" svg:height="0.127cm" svg:x="22.479cm" svg:y="12.954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8" draw:text-style-name="P15" draw:id="id61" draw:layer="layout" svg:width="3.809cm" svg:height="1.904cm" svg:x="2.54cm" svg:y="15.24cm" svg:viewBox="0 0 3810 1905" svg:d="m3810 1905c-1270 0-2540 0-3810 0 0-635 0-1270 0-1905 1270 0 2540 0 3810 0">
          <text:p text:style-name="P13"><text:span text:style-name="T14">ID: 1, ...</text:span></text:p>
        </draw:path>
        <draw:path draw:style-name="gr8" draw:text-style-name="P15" draw:id="id63" draw:layer="layout" svg:width="3.809cm" svg:height="1.904cm" svg:x="6.985cm" svg:y="17.145cm" svg:viewBox="0 0 3810 1905" svg:d="m3810 1905c-1270 0-2540 0-3810 0 0-635 0-1270 0-1905 1270 0 2540 0 3810 0">
          <text:p text:style-name="P13"><text:span text:style-name="T14">ID: 3 (old)</text:span></text:p>
        </draw:path>
        <draw:path draw:style-name="gr8" draw:text-style-name="P15" draw:id="id65" draw:layer="layout" svg:width="3.809cm" svg:height="1.904cm" svg:x="11.43cm" svg:y="15.24cm" svg:viewBox="0 0 3810 1905" svg:d="m3810 1905c-1270 0-2540 0-3810 0 0-635 0-1270 0-1905 1270 0 2540 0 3810 0">
          <text:p text:style-name="P13"><text:span text:style-name="T14">ID: 3 (new)</text:span></text:p>
        </draw:path>
        <draw:connector draw:style-name="gr13" draw:text-style-name="P3" draw:layer="layout" draw:type="curve" svg:x1="4.761cm" svg:y1="13.078cm" svg:x2="4.445cm" svg:y2="15.24cm" draw:start-shape="id60" draw:start-glue-point="8" draw:end-shape="id61" draw:end-glue-point="0" svg:d="m4761 13078c0 1546-316 466-316 2162">
          <text:p text:style-name="P2"/>
        </draw:connector>
        <draw:connector draw:style-name="gr13" draw:text-style-name="P3" draw:layer="layout" draw:type="curve" svg:x1="9.841cm" svg:y1="13.079cm" svg:x2="8.89cm" svg:y2="17.145cm" draw:start-shape="id62" draw:start-glue-point="8" draw:end-shape="id63" draw:end-glue-point="0" svg:d="m9841 13079c0 2974-951 942-951 4066">
          <text:p text:style-name="P2"/>
        </draw:connector>
        <draw:connector draw:style-name="gr13" draw:text-style-name="P3" draw:layer="layout" draw:type="curve" svg:x1="12.381cm" svg:y1="13.078cm" svg:x2="13.335cm" svg:y2="15.24cm" draw:start-shape="id64" draw:start-glue-point="8" draw:end-shape="id65" draw:end-glue-point="0" svg:d="m12381 13078c0 1546 954 466 954 2162">
          <text:p text:style-name="P2"/>
        </draw:connector>
        <draw:frame draw:style-name="gr14" draw:text-style-name="P16" draw:layer="layout" svg:width="8.89cm" svg:height="1.517cm" svg:x="1.905cm" svg:y="4.199cm">
          <draw:text-box>
            <text:p text:style-name="P2"><text:span text:style-name="T15">...ORDER BY id</text:span></text:p>
          </draw:text-box>
        </draw:frame>
        <draw:custom-shape draw:style-name="gr9" draw:text-style-name="P3" draw:layer="layout" svg:width="0.635cm" svg:height="1.906cm" svg:x="13.971cm" svg:y="4.446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635cm" svg:height="1.905cm" svg:x="11.431cm" svg:y="8.257cm">
          <text:p text:style-name="P2"/>
          <draw:enhanced-geometry svg:viewBox="0 0 21600 21600" draw:type="rectangle" draw:enhanced-path="M 0 0 L 21600 0 21600 21600 0 21600 0 0 Z N"/>
        </draw:custom-shape>
        <draw:connector draw:style-name="gr11" draw:text-style-name="P3" draw:layer="layout" draw:type="curve" svg:x1="14.287cm" svg:y1="5.461cm" svg:x2="11.748cm" svg:y2="8.257cm" svg:d="m14287 5461c0 2473-2539 1076-2539 2796">
          <text:p text:style-name="P2"/>
        </draw:connector>
        <draw:connector draw:style-name="gr11" draw:text-style-name="P3" draw:layer="layout" draw:type="curve" svg:x1="11.747cm" svg:y1="9.271cm" svg:x2="2.222cm" svg:y2="12.065cm" svg:d="m11747 9271c0 2097-9525 700-9525 2794">
          <text:p text:style-name="P2"/>
        </draw:connecto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Index Types: Hash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trengths</text:p>
              </text:list-item>
            </text:list>
            <text:list text:style-name="L2">
              <text:list-item>
                <text:list>
                  <text:list-item>
                    <text:p text:style-name="P9">Better at handling low-cardinality situations than B-t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ceived some improvements in 8.4 (Robert said so.)</text:p>
                  </text:list-item>
                </text:list>
              </text:list-item>
            </text:list>
            <text:list text:style-name="L2">
              <text:list-item>
                <text:p text:style-name="P5">Weaknesses</text:p>
              </text:list-item>
            </text:list>
            <text:list text:style-name="L2">
              <text:list-item>
                <text:list>
                  <text:list-item>
                    <text:p text:style-name="P9">Poor build time, search time about the same as B-t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ly supports equality operator, No mechanism to reduce size, No CLUSTER support, No WAL-logging</text:p>
                  </text:list-item>
                </text:list>
              </text:list-item>
            </text:list>
            <text:list text:style-name="L2">
              <text:list-item>
                <text:p text:style-name="P5">Nah, better off not considering this o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 Types: GI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eneralized Inverted Index</text:p>
              </text:list-item>
            </text:list>
            <text:list text:style-name="L2">
              <text:list-item>
                <text:p text:style-name="P5">Useful for array types (including full text columns)</text:p>
              </text:list-item>
            </text:list>
            <text:list text:style-name="L2">
              <text:list-item>
                <text:p text:style-name="P5">Similar to hash indexes...</text:p>
              </text:list-item>
            </text:list>
            <text:list text:style-name="L2">
              <text:list-item>
                <text:list>
                  <text:list-item>
                    <text:p text:style-name="P9">Sets of key/'element' and 'posting list'/matching row pai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ple rows per key, Multiple keys per row</text:p>
                  </text:list-item>
                </text:list>
              </text:list-item>
            </text:list>
            <text:list text:style-name="L2">
              <text:list-item>
                <text:p text:style-name="P5">Exensible: Users can define functions for their data types to interface with the index</text:p>
              </text:list-item>
            </text:list>
            <text:list text:style-name="L2">
              <text:list-item>
                <text:p text:style-name="P5">B-tree (keys), pointing to a B-tree (or list) of tup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 Types: GiS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eneralized Search Tree</text:p>
              </text:list-item>
            </text:list>
            <text:list text:style-name="L2">
              <text:list-item>
                <text:p text:style-name="P5">Useful for spatial data types (and full text columns)</text:p>
              </text:list-item>
            </text:list>
            <text:list text:style-name="L2">
              <text:list-item>
                <text:p text:style-name="P5">Extensible: Provides a general framework to create tree structures based on user functions</text:p>
              </text:list-item>
            </text:list>
            <text:list text:style-name="L2">
              <text:list-item>
                <text:p text:style-name="P5">The output of the user functions define how the tree is created (and searched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 Types: GI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trengths</text:p>
              </text:list-item>
            </text:list>
            <text:list text:style-name="L2">
              <text:list-item>
                <text:list>
                  <text:list-item>
                    <text:p text:style-name="P9">Indexing columns with multiple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.4 will support multiple columns</text:p>
                  </text:list-item>
                </text:list>
              </text:list-item>
            </text:list>
            <text:list text:style-name="L2">
              <text:list-item>
                <text:p text:style-name="P5">Weaknesses</text:p>
              </text:list-item>
            </text:list>
            <text:list text:style-name="L2">
              <text:list-item>
                <text:list>
                  <text:list-item>
                    <text:p text:style-name="P9">Only supports equality (type) oper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.. Though 8.4 supports partial ma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 be expensive to constru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 Types: GiS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trengths</text:p>
              </text:list-item>
            </text:list>
            <text:list text:style-name="L2">
              <text:list-item>
                <text:list>
                  <text:list-item>
                    <text:p text:style-name="P9">Very versatile, if you have a custom data 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eful for geometric types (and PostGIS!)</text:p>
                  </text:list-item>
                </text:list>
              </text:list-item>
            </text:list>
            <text:list text:style-name="L2">
              <text:list-item>
                <text:p text:style-name="P5">Weaknesses</text:p>
              </text:list-item>
            </text:list>
            <text:list text:style-name="L2">
              <text:list-item>
                <text:list>
                  <text:list-item>
                    <text:p text:style-name="P9">Tend to be slower to sear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t as useful for built-in data typ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Full Text Index Strateg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oth GiST and GIN support full text searches.....</text:p>
              </text:list-item>
            </text:list>
            <text:list text:style-name="L2">
              <text:list-item>
                <text:p text:style-name="P5">Which one to use is a matter of trade offs:</text:p>
              </text:list-item>
            </text:list>
            <text:list text:style-name="L2">
              <text:list-item>
                <text:list>
                  <text:list-item>
                    <text:p text:style-name="P9">GiST is always ”lossy” and prone to false index ma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it's fast to maintain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IN is big and slow, and has an operator qui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it's faster to query, and supports larger documents!</text:p>
                  </text:list-item>
                </text:list>
              </text:list-item>
            </text:list>
            <text:list text:style-name="L2">
              <text:list-item>
                <text:p text:style-name="P5">The Fine Manual's rule of thumb...</text:p>
              </text:list-item>
            </text:list>
            <text:list text:style-name="L2">
              <text:list-item>
                <text:list>
                  <text:list-item>
                    <text:p text:style-name="P9">Static data (e-books) GIN; Dynamic data (forums) G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 text:style-name="P2">Invoking Your New Index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Run <text:span text:style-name="T7">ANALYZE</text:span> on the table – update statistics</text:p>
              </text:list-item>
            </text:list>
            <text:list text:style-name="L2">
              <text:list-item>
                <text:p text:style-name="P5">If it still doesn't work, force it to use the index..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ET enable_seqscan = off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ET enable_nestloop = off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XPLAIN ANALYZE</text:span> (or \timing in psql)</text:p>
                  </text:list-item>
                </text:list>
              </text:list-item>
            </text:list>
            <text:list text:style-name="L2">
              <text:list-item>
                <text:p text:style-name="P5">If it <text:span text:style-name="T16">still</text:span> doesn't work, make sure the index definition (including selected expressions or columns, partial index predicate) match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Indexing Strategy Decisio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imple indexing tricks: Concurrent builds, UNIQUE</text:p>
              </text:list-item>
            </text:list>
            <text:list text:style-name="L2">
              <text:list-item>
                <text:p text:style-name="P5">Multiple columns, versus many single-column</text:p>
              </text:list-item>
            </text:list>
            <text:list text:style-name="L2">
              <text:list-item>
                <text:p text:style-name="P5">Indexes on Expressions / Functions</text:p>
              </text:list-item>
            </text:list>
            <text:list text:style-name="L2">
              <text:list-item>
                <text:p text:style-name="P5">Partial Indexes</text:p>
              </text:list-item>
            </text:list>
            <text:list text:style-name="L2">
              <text:list-item>
                <text:p text:style-name="P5">Clustering Index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 text:style-name="P2">Create Index CONCURRENTLY</text:p>
          </draw:text-box>
        </draw:frame>
        <draw:frame presentation:style-name="pr4" draw:text-style-name="P5" draw:layer="layout" svg:width="25.199cm" svg:height="14.193cm" svg:x="1.4cm" svg:y="4.914cm" presentation:class="outline" presentation:user-transformed="true">
          <draw:text-box>
            <text:list text:style-name="L2">
              <text:list-item>
                <text:p text:style-name="P5">The index build process: Expensive</text:p>
              </text:list-item>
            </text:list>
            <text:list text:style-name="L2">
              <text:list-item>
                <text:p text:style-name="P5"><text:span text:style-name="T7">CREATE INDEX</text:span> obtains a table-wide SHARE lock (i.e. all write activity is blocked.)</text:p>
              </text:list-item>
            </text:list>
            <text:list text:style-name="L2">
              <text:list-item>
                <text:p text:style-name="P5"><text:span text:style-name="T7">CONCURRENTLY</text:span> allows write activity, naturally</text:p>
              </text:list-item>
            </text:list>
            <text:list text:style-name="L2">
              <text:list-item>
                <text:list>
                  <text:list-item>
                    <text:p text:style-name="P9">Performs two scans over the table (separate transactio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as to wait for previous transactions to fini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f it runs into problems (unique, function errors) ... invalid index just hangs around out t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DROP</text:span> and try agai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The UNIQUE Index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(Primary Key) Unique Constraint ==&gt; Unique Index</text:p>
              </text:list-item>
            </text:list>
            <text:list text:style-name="L2">
              <text:list-item>
                <text:p text:style-name="P5">Index is checked for existing values</text:p>
              </text:list-item>
            </text:list>
            <text:list text:style-name="L2">
              <text:list-item>
                <text:p text:style-name="P5">Remember: NULL != NULL</text:p>
              </text:list-item>
            </text:list>
            <text:list text:style-name="L2">
              <text:list-item>
                <text:p text:style-name="P5">(Primary Key) Multiple columns are supported</text:p>
              </text:list-item>
            </text:list>
            <text:list text:style-name="L2">
              <text:list-item>
                <text:p text:style-name="P5">Usually considered to be an implementation detail (in other words, use <text:span text:style-name="T7">ADD CONSTRAINT UNIQUE</text:span>) ... but there's a couple cool things you can do with 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Multi-Column Index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upported by B-tree, GiST, and GIN (8.4)</text:p>
              </text:list-item>
            </text:list>
            <text:list text:style-name="L2">
              <text:list-item>
                <text:p text:style-name="P5">Most useful in ”parent/child” column relationships</text:p>
              </text:list-item>
            </text:list>
            <text:list text:style-name="L2">
              <text:list-item>
                <text:list>
                  <text:list-item>
                    <text:p text:style-name="P9">Major, minor device numb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der number, item number in an order detail table</text:p>
                  </text:list-item>
                </text:list>
              </text:list-item>
            </text:list>
            <text:list text:style-name="L2">
              <text:list-item>
                <text:p text:style-name="P5">An index on columns (A, B)...</text:p>
              </text:list-item>
            </text:list>
            <text:list text:style-name="L2">
              <text:list-item>
                <text:list>
                  <text:list-item>
                    <text:p text:style-name="P9">Really useful for SELECT ... WHERE A = ? AND B = ?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ill useful for SELECT ... WHERE A = ?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t so useful for SELECT ... WHERE B = ?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Multiple Single-Column Index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itmap Index Scan: use multiple indexes together</text:p>
              </text:list-item>
            </text:list>
            <text:list text:style-name="L2">
              <text:list-item>
                <text:p text:style-name="P5">Each index produces a bitmap of tuples (or pages)...</text:p>
              </text:list-item>
            </text:list>
            <text:list text:style-name="L2">
              <text:list-item>
                <text:p text:style-name="P5">The bitmaps are AND'ed (or OR'ed) together...</text:p>
              </text:list-item>
            </text:list>
            <text:list text:style-name="L2">
              <text:list-item>
                <text:p text:style-name="P6">Tuple:<text:tab/><text:tab/><text:tab/><text:span text:style-name="T17">1 2 3 4 5 6 7 8</text:span></text:p>
              </text:list-item>
            </text:list>
            <text:list text:style-name="L2">
              <text:list-item>
                <text:p text:style-name="P6">Idx1:<text:tab/><text:tab/><text:tab/><text:span text:style-name="T7">0 1 0 0 1 0 0 1</text:span></text:p>
              </text:list-item>
            </text:list>
            <text:list text:style-name="L2">
              <text:list-item>
                <text:p text:style-name="P6">Idx2:<text:tab/><text:tab/><text:tab/><text:span text:style-name="T17">0 1 0 1 0 0 0 1</text:span><text:span text:style-name="T18"> &amp;&amp;</text:span></text:p>
              </text:list-item>
            </text:list>
            <text:list text:style-name="L2">
              <text:list-item>
                <text:p text:style-name="P6">Result:<text:tab/><text:tab/><text:tab/><text:span text:style-name="T7">0 1 0 0 0 0 0 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Multiple Single-Column Index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o multi-column indexes are no longer as important.</text:p>
              </text:list-item>
            </text:list>
            <text:list text:style-name="L2">
              <text:list-item>
                <text:p text:style-name="P5">An index on column (A) + an index on column (B)...</text:p>
              </text:list-item>
            </text:list>
            <text:list text:style-name="L2">
              <text:list-item>
                <text:list>
                  <text:list-item>
                    <text:p text:style-name="P9">Useful for SELECT ... WHERE A = ?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eful for SELECT ... WHERE B = ?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eful for SELECT ... WHERE A = ? AND B = ?;</text:p>
                  </text:list-item>
                </text:list>
              </text:list-item>
            </text:list>
            <text:list text:style-name="L2">
              <text:list-item>
                <text:p text:style-name="P5">But you have to maintain 2 (or more) index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Expression-Based Indexes</text:p>
          </draw:text-box>
        </draw:frame>
        <draw:frame presentation:style-name="pr4" draw:text-style-name="P5" draw:layer="layout" svg:width="25.199cm" svg:height="13.788cm" svg:x="1.4cm" svg:y="4.914cm" presentation:class="outline" presentation:user-transformed="true">
          <draw:text-box>
            <text:list text:style-name="L2">
              <text:list-item>
                <text:p text:style-name="P5">Indexes can be built on the result of an expression</text:p>
              </text:list-item>
            </text:list>
            <text:list text:style-name="L2">
              <text:list-item>
                <text:p text:style-name="P5">Classic example: Username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REATE</text:span><text:span text:style-name="T19"> </text:span><text:span text:style-name="T7">INDEX</text:span> ... <text:span text:style-name="T7">ON</text:span> users (lower(username)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ELECT</text:span> ... <text:span text:style-name="T7">FROM</text:span> users <text:span text:style-name="T7">WHERE</text:span> lower(username) = '?';</text:p>
                  </text:list-item>
                </text:list>
              </text:list-item>
            </text:list>
            <text:list text:style-name="L2">
              <text:list-item>
                <text:p text:style-name="P5">Can be expensive to build (and maintain)</text:p>
              </text:list-item>
            </text:list>
            <text:list text:style-name="L2">
              <text:list-item>
                <text:p text:style-name="P5">Any functions used must be marked <text:span text:style-name="T7">IMMUTABLE</text:span></text:p>
              </text:list-item>
            </text:list>
            <text:list text:style-name="L2">
              <text:list-item>
                <text:p text:style-name="P5">That cool thing we talked about..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REATE</text:span><text:span text:style-name="T19"> </text:span><text:span text:style-name="T7">UNIQUE</text:span><text:span text:style-name="T19"> </text:span><text:span text:style-name="T7">INDEX</text:span><text:span text:style-name="T19"> ... lower(usernam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The Partial Index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estrict what an index will consider</text:p>
              </text:list-item>
            </text:list>
            <text:list text:style-name="L2">
              <text:list-item>
                <text:p text:style-name="P5">Similar to <text:span text:style-name="T7">SELECT</text:span>'s <text:span text:style-name="T7">WHERE</text:span> clause</text:p>
              </text:list-item>
            </text:list>
            <text:list text:style-name="L2">
              <text:list-item>
                <text:p text:style-name="P5"><text:span text:style-name="T7">CREATE</text:span> <text:span text:style-name="T7">INDEX</text:span> ... <text:span text:style-name="T7">WHERE</text:span> balance &gt; 1000;</text:p>
              </text:list-item>
            </text:list>
            <text:list text:style-name="L2">
              <text:list-item>
                <text:list>
                  <text:list-item>
                    <text:p text:style-name="P9">Allow quick access to 'interesting' data, small ind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rest of the table accessed through slower methods</text:p>
                  </text:list-item>
                </text:list>
              </text:list-item>
            </text:list>
            <text:list text:style-name="L2">
              <text:list-item>
                <text:p text:style-name="P5">The other cool thing we talked about..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REATE</text:span> <text:span text:style-name="T7">UNIQUE</text:span> <text:span text:style-name="T7">INDEX</text:span> ... (username) <text:span text:style-name="T7">WHERE</text:span> active_account = true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Clustering an Index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ewrites a physical table in index order</text:p>
              </text:list-item>
            </text:list>
            <text:list text:style-name="L2">
              <text:list-item>
                <text:list>
                  <text:list-item>
                    <text:p text:style-name="P9">Like <text:span text:style-name="T7">VACUUM FULL</text:span> ... but useful!</text:p>
                  </text:list-item>
                </text:list>
              </text:list-item>
            </text:list>
            <text:list text:style-name="L2">
              <text:list-item>
                <text:p text:style-name="P5">A one-time operation, index order is not maintained</text:p>
              </text:list-item>
            </text:list>
            <text:list text:style-name="L2">
              <text:list-item>
                <text:list>
                  <text:list-item>
                    <text:p text:style-name="P9">(But FILLFACTOR can help)</text:p>
                  </text:list-item>
                </text:list>
              </text:list-item>
            </text:list>
            <text:list text:style-name="L2">
              <text:list-item>
                <text:p text:style-name="P5">Needs twice the disk space, and an exclusive lock</text:p>
              </text:list-item>
            </text:list>
            <text:list text:style-name="L2">
              <text:list-item>
                <text:p text:style-name="P5">Very useful for range queries..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WHERE created BETWEEN '2009-03-01' and '2009-04-01'</text:span></text:p>
                  </text:list-item>
                </text:list>
              </text:list-item>
            </text:list>
            <text:list text:style-name="L2">
              <text:list-item>
                <text:p text:style-name="P5">Run <text:span text:style-name="T7">ANALYZE</text:span> afterward, to update statistic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What Index Options Are Right?</text:p>
          </draw:text-box>
        </draw:frame>
        <draw:frame presentation:style-name="pr8" draw:text-style-name="P18" draw:layer="layout" svg:width="25.199cm" svg:height="13.86cm" svg:x="1.4cm" svg:y="4.914cm" presentation:class="outline">
          <draw:text-box>
            <text:list text:style-name="L2">
              <text:list-item>
                <text:p text:style-name="P17"><text:span text:style-name="T20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 presentation:user-transformed="true">
          <draw:text-box>
            <text:p text:style-name="P2">The Art of Indexe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dex Type Overview</text:p>
              </text:list-item>
            </text:list>
            <text:list text:style-name="L2">
              <text:list-item>
                <text:p text:style-name="P5">Reading EXPLAIN output</text:p>
              </text:list-item>
            </text:list>
            <text:list text:style-name="L2">
              <text:list-item>
                <text:p text:style-name="P5">Multi-column indexes</text:p>
              </text:list-item>
            </text:list>
            <text:list text:style-name="L2">
              <text:list-item>
                <text:p text:style-name="P5">Expression-based (functional) indexes</text:p>
              </text:list-item>
            </text:list>
            <text:list text:style-name="L2">
              <text:list-item>
                <text:p text:style-name="P5">Partial indexes</text:p>
              </text:list-item>
            </text:list>
            <text:list text:style-name="L2">
              <text:list-item>
                <text:p text:style-name="P5">Clustered index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2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 presentation:user-transformed="true">
          <draw:text-box>
            <text:p text:style-name="P2">The Art of Indexes</text:p>
          </draw:text-box>
        </draw:frame>
        <draw:frame presentation:style-name="pr6" draw:text-style-name="P17" draw:layer="layout" svg:width="25.199cm" svg:height="13.86cm" svg:x="1.4cm" svg:y="4.914cm" presentation:class="outline">
          <draw:text-box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>Slides...</text:p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><text:span text:style-name="T6">http://dbahumor.com/indexes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e6e6e6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sh Williams</meta:initial-creator>
    <meta:creation-date>2009-03-17T22:57:19</meta:creation-date>
    <dc:creator>Josh Williams</dc:creator>
    <dc:date>2009-04-07T23:03:18</dc:date>
    <dc:language>fi-FI</dc:language>
    <meta:editing-cycles>51</meta:editing-cycles>
    <meta:editing-duration>P2DT7H45M48S</meta:editing-duration>
    <meta:template xlink:type="simple" xlink:actuate="onRequest" xlink:href="/usr/lib/openoffice/share/template/en-US/presnt/Grey.otp" meta:date="2009-03-17T22:57:17"/>
    <meta:user-defined meta:name="Info 1"/>
    <meta:user-defined meta:name="Info 2"/>
    <meta:user-defined meta:name="Info 3"/>
    <meta:user-defined meta:name="Info 4"/>
    <meta:document-statistic meta:object-count="520"/>
  </office:meta>
</office:document-meta>
</file>